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5" style:parent-style-name="內文" style:family="paragraph">
      <style:paragraph-properties fo:margin-left="2.625in">
        <style:tab-stops/>
      </style:paragraph-properties>
      <style:text-properties fo:letter-spacing="0.0277in" fo:font-size="22pt" style:font-size-asian="22pt" style:font-size-complex="22pt"/>
    </style:style>
    <style:style style:name="P1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7" style:parent-style-name="內文" style:family="paragraph">
      <style:paragraph-properties style:snap-to-layout-grid="false" fo:margin-left="0.25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style:snap-to-layout-grid="false" fo:margin-left="0.25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style:snap-to-layout-grid="false" fo:margin-left="0.25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margin-top="0.25in" fo:margin-bottom="0.25in" fo:margin-left="2.625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margin-top="0.375in" fo:margin-bottom="0.375in" fo:margin-left="2.625in">
        <style:tab-stops/>
      </style:paragraph-properties>
      <style:text-properties fo:font-size="18pt" style:font-size-asian="18pt" style:font-size-complex="18pt"/>
    </style:style>
    <style:style style:name="P22" style:parent-style-name="內文" style:family="paragraph">
      <style:paragraph-properties fo:margin-top="0.25in" fo:margin-bottom="0.25in" fo:margin-left="2.625in">
        <style:tab-stops/>
      </style:paragraph-properties>
      <style:text-properties fo:font-size="18pt" style:font-size-asian="18pt" style:font-size-complex="18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領<text:s/><text:s text:c="2"/>據</text:p>
      <text:p text:style-name="P2"><text:span text:style-name="T3">茲收到</text:span><text:span text:style-name="T4">教育部「</text:span><text:span text:style-name="T5">X</text:span><text:span text:style-name="T6">XX</text:span><text:span text:style-name="T7">年度○○</text:span><text:span text:style-name="T8">○○</text:span><text:span text:style-name="T9">計畫」</text:span><text:span text:style-name="T10">補助款經費共計：</text:span></text:p>
      <text:p text:style-name="內文"><text:span text:style-name="T11">新台幣</text:span><text:span text:style-name="T12">○○○○○</text:span><text:span text:style-name="T13">元整。</text:span></text:p>
      <text:p text:style-name="P14">此<text:s text:c="2"/>據</text:p>
      <text:p text:style-name="P15">大仁科技大學</text:p>
      <text:p text:style-name="內文"/>
      <text:p text:style-name="P16">以上款項請匯入</text:p>
      <text:p text:style-name="P17">金融機構：臺灣土地銀行屏東分行</text:p>
      <text:p text:style-name="P18">戶<text:s text:c="4"/>名：大仁科技大學</text:p>
      <text:p text:style-name="P19">帳<text:s text:c="4"/>號：036001004438</text:p>
      <text:p text:style-name="內文"/>
      <text:p text:style-name="P20">出納：OOO</text:p>
      <text:p text:style-name="P21">會計：OOO</text:p>
      <text:p text:style-name="P22">校長：OOO</text:p>
      <text:p text:style-name="內文"/>
      <text:p text:style-name="內文"/>
      <text:p text:style-name="內文"/>
      <text:p text:style-name="P23"><text:span text:style-name="T24"><text:s/></text:span><text:span text:style-name="T25">中華民國</text:span><text:span text:style-name="T26"><text:s text:c="2"/></text:span><text:span text:style-name="T27">年</text:span><text:span text:style-name="T28"><text:s/></text:span><text:span text:style-name="T29">月</text:span><text:span text:style-name="T30"><text:s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據</dc:title>
    <dc:description/>
    <dc:subject/>
    <meta:initial-creator>Name</meta:initial-creator>
    <dc:creator>User</dc:creator>
    <meta:creation-date>2025-10-13T03:01:00Z</meta:creation-date>
    <dc:date>2025-10-13T03:01:00Z</dc:date>
    <meta:print-date>2008-05-0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