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6.1055in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22" style:family="table-row">
      <style:table-row-properties style:min-row-height="1.5in"/>
    </style:style>
    <style:style style:name="TableCell2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-asian="標楷體" fo:letter-spacing="0.0347in" fo:font-size="18pt" style:font-size-asian="18pt" style:font-size-complex="18pt" style:text-underline-type="doub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5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台幣</text:p>
          </table:table-cell>
          <table:covered-table-cell/>
        </table:table-row>
        <table:table-row table:style-name="TableRow7">
          <table:table-cell table:style-name="TableCell8" table:number-rows-spanned="5">
            <text:p text:style-name="P9">費</text:p>
            <text:p text:style-name="P10"/>
            <text:p text:style-name="P11"><text:span text:style-name="T12">別</text:span></text:p>
          </table:table-cell>
          <table:table-cell table:style-name="TableCell13">
            <text:p text:style-name="內文"/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內文"/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內文"/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/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 table:number-columns-spanned="2">
            <text:p text:style-name="P24">　上款如數收清 <text:s text:c="2"/>此款</text:p>
            <text:p text:style-name="P25">　姓　　　名</text:p>
            <text:p text:style-name="P26">　身份證字號</text:p>
            <text:p text:style-name="P27"><text:s text:c="2"/>住　　　址</text:p>
            <text:p text:style-name="P28">　電　　　話</text:p>
            <text:p text:style-name="內文"><text:span text:style-name="T29"><text:s text:c="2"/>帳號</text:span></text:p>
          </table:table-cell>
          <table:covered-table-cell/>
        </table:table-row>
      </table:table>
      <text:p text:style-name="P30">大仁科技大學</text:p>
      <text:p text:style-name="P31">領款收據</text:p>
      <text:p text:style-name="內文"><text:s text:c="21"/>　　<text:s/><text:s text:c="3"/><text:s/><text:span text:style-name="T32">民國 <text:s/></text:span><text:span text:style-name="T33"><text:s/></text:span><text:span text:style-name="T34"><text:s/>年<text:s/></text:span><text:span text:style-name="T35"><text:s/></text:span><text:span text:style-name="T36">　</text:span><text:span text:style-name="T37"><text:s/>月</text:span><text:span text:style-name="T38"><text:s/></text:span><text:span text:style-name="T39"><text:s text:c="2"/></text:span><text:span text:style-name="T40">　</text:span><text:span text:style-name="T41">日 <text:s text:c="3"/></text:span></text:p>
      <text:p text:style-name="內文"><text:span text:style-name="T4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台幣</dc:title>
    <dc:description/>
    <dc:subject/>
    <meta:initial-creator>user</meta:initial-creator>
    <dc:creator>Windows 使用者</dc:creator>
    <meta:creation-date>2024-04-15T01:38:00Z</meta:creation-date>
    <dc:date>2024-04-15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