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細明體" svg:font-family="細明體"/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_19968__33324__32_4_32_3" style:data-style-name="N0">
      <style:table-cell-properties style:vertical-align="middle" fo:background-color="transparent" style:cell-protect="protected"/>
      <style:text-properties fo:color="#000000" style:font-name="Consolas" style:font-name-asian="Consolas" style:font-name-complex="Consolas" style:font-family-generic="modern"/>
    </style:style>
    <style:style style:name="ce2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3" style:family="table-cell" style:parent-style-name="_19968__33324_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5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6" style:family="table-cell" style:parent-style-name="_19968__33324__32_4_32_3" style:data-style-name="N0">
      <style:table-cell-properties style:vertical-align="middle" fo:background-color="transparent" style:cell-protect="protected"/>
      <style:text-properties fo:color="#000000" style:font-name="Consolas" style:font-name-asian="Consolas" style:font-name-complex="Consolas" style:font-family-generic="modern"/>
    </style:style>
    <style:style style:name="ce7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8" style:family="table-cell" style:parent-style-name="_19968__33324__32_2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9" style:family="table-cell" style:parent-style-name="_19968__33324__32_2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0" style:family="table-cell" style:parent-style-name="_19968__33324__32_2_32_3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1" style:family="table-cell" style:parent-style-name="_19968__33324__32_2_32_3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" style:family="table-cell" style:parent-style-name="_19968__33324__32_2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" style:family="table-cell" style:parent-style-name="_19968__33324__32_2_32_3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4" style:family="table-cell" style:parent-style-name="_19968__33324__32_2_32_3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5" style:family="table-cell" style:parent-style-name="_19968__33324__32_2_32_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6" style:family="table-cell" style:parent-style-name="_19968__33324__32_2_32_3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7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18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19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2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_19968__33324__32_2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_19968__33324__32_2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_19968__33324_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25" style:family="table-cell" style:parent-style-name="_19968__33324__32_2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32_2_32_3" style:data-style-name="N3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_19968__33324__32_2_32_3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_19968__33324__32_2_32_3" style:data-style-name="N3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9pt" style:font-size-asian="9pt" style:font-size-complex="9pt" style:font-family-generic="modern"/>
    </style:style>
    <style:style style:name="ce3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9pt" style:font-size-asian="9pt" style:font-size-complex="9pt" style:font-family-generic="modern"/>
    </style:style>
    <style:style style:name="ce32" style:family="table-cell" style:parent-style-name="_19968__33324__32_2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9pt" style:font-size-asian="9pt" style:font-size-complex="9pt" style:font-family-generic="modern"/>
    </style:style>
    <style:style style:name="ce33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Consolas" style:font-name-asian="Consolas" style:font-name-complex="Consolas" style:font-family-generic="modern"/>
    </style:style>
    <style:style style:name="ce34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Consolas" style:font-name-asian="Consolas" style:font-name-complex="Consolas" fo:font-size="11pt" style:font-size-asian="11pt" style:font-size-complex="11pt" style:font-family-generic="modern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38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39" style:family="table-cell" style:parent-style-name="_19968__33324__32_4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onsolas" style:font-name-asian="Consolas" style:font-name-complex="Consolas" fo:font-size="9pt" style:font-size-asian="9pt" style:font-size-complex="9pt" style:font-family-generic="modern"/>
    </style:style>
    <style:style style:name="ce40" style:family="table-cell" style:parent-style-name="_19968__33324__32_2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onsolas" style:font-name-asian="Consolas" style:font-name-complex="Consolas" fo:font-size="9pt" style:font-size-asian="9pt" style:font-size-complex="9pt" style:font-family-generic="modern"/>
    </style:style>
    <style:style style:name="ce41" style:family="table-cell" style:parent-style-name="_19968__33324__32_2_32_3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22pt" style:font-size-asian="22pt" style:font-size-complex="22pt" fo:font-weight="bold" style:font-weight-asian="bold" style:font-weight-complex="bold" style:font-family-generic="modern"/>
    </style:style>
    <style:style style:name="ce42" style:family="table-cell" style:parent-style-name="_19968__33324__32_4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Consolas" style:font-name-asian="Consolas" style:font-name-complex="Consolas" fo:font-size="22pt" style:font-size-asian="22pt" style:font-size-complex="22pt" style:font-family-generic="modern"/>
    </style:style>
    <style:style style:name="ce43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4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5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6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7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Consolas" style:font-name-asian="Consolas" style:font-name-complex="Consolas" style:font-family-generic="modern"/>
    </style:style>
    <style:style style:name="ce48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Consolas" style:font-name-asian="Consolas" style:font-name-complex="Consolas" style:font-family-generic="modern"/>
    </style:style>
    <style:style style:name="ce49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50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51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style:font-name="Consolas" style:font-name-asian="Consolas" style:font-name-complex="Consolas" style:font-family-generic="modern"/>
    </style:style>
    <style:style style:name="ce52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style:font-name="Consolas" style:font-name-asian="Consolas" style:font-name-complex="Consolas" style:font-family-generic="modern"/>
    </style:style>
    <style:style style:name="ce53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54" style:family="table-cell" style:parent-style-name="_19968__33324__32_2_32_3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55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57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59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6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61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62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63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64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Consolas" style:font-name-asian="Consolas" style:font-name-complex="Consolas" style:font-family-generic="modern"/>
    </style:style>
    <style:style style:name="ce65" style:family="table-cell" style:parent-style-name="_19968__33324__32_2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6" style:family="table-cell" style:parent-style-name="_19968__33324__32_2_32_3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7" style:family="table-cell" style:parent-style-name="_19968__33324__32_2_32_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8" style:family="table-cell" style:parent-style-name="_19968__33324__32_2_32_3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9" style:family="table-cell" style:parent-style-name="_19968__33324__32_2_32_3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70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71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72" style:family="table-cell" style:parent-style-name="_19968__33324__32_2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73" style:family="table-cell" style:parent-style-name="_19968__33324__32_2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74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7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77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78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79" style:family="table-cell" style:parent-style-name="_19968__33324__32_2_32_3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_32_3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none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85" style:family="table-cell" style:parent-style-name="_19968__33324__32_2_32_3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8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87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88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89" style:family="table-cell" style:parent-style-name="_19968__33324__32_2_32_3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90" style:family="table-cell" style:parent-style-name="_19968__33324__32_2_32_3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91" style:family="table-cell" style:parent-style-name="_19968__33324__32_2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92" style:family="table-cell" style:parent-style-name="_19968__33324__32_4_32_3" style:data-style-name="N0">
      <style:table-cell-properties fo:border-top="thin solid #000000" fo:border-bottom="none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93" style:family="table-cell" style:parent-style-name="_19968__33324__32_4_32_3" style:data-style-name="N0">
      <style:table-cell-properties fo:border-top="thin solid #000000" fo:border-bottom="none" fo:border-left="none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94" style:family="table-cell" style:parent-style-name="_19968__33324__32_4_32_3" style:data-style-name="N0">
      <style:table-cell-properties fo:border-top="thin solid #000000" fo:border-bottom="none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95" style:family="table-cell" style:parent-style-name="_19968__33324__32_2_32_3" style:data-style-name="N0">
      <style:table-cell-properties fo:border-top="thin double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96" style:family="table-cell" style:parent-style-name="_19968__33324__32_4_32_3" style:data-style-name="N0">
      <style:table-cell-properties fo:border-top="thin solid #000000" fo:border-bottom="none" fo:border-left="none" fo:border-right="2pt solid #000000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97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98" style:family="table-cell" style:parent-style-name="_19968__33324__32_2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9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0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0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02" style:family="table-cell" style:parent-style-name="_19968__33324__32_2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_32_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05" style:family="table-cell" style:parent-style-name="_19968__33324__32_2_32_3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106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07" style:family="table-cell" style:parent-style-name="_19968__33324__32_2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08" style:family="table-cell" style:parent-style-name="_19968__33324__32_4_32_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109" style:family="table-cell" style:parent-style-name="_19968__33324__32_2_32_3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10" style:family="table-cell" style:parent-style-name="_19968__33324__32_4_32_3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111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12" style:family="table-cell" style:parent-style-name="_19968__33324__32_2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 style:font-family-generic="modern"/>
    </style:style>
    <style:style style:name="ce113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14" style:family="table-cell" style:parent-style-name="_19968__33324__32_2_32_3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15" style:family="table-cell" style:parent-style-name="_19968__33324__32_2_32_3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16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17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19" style:family="table-cell" style:parent-style-name="_19968__33324__32_2_32_3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0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2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onsolas" style:font-name-asian="Consolas" style:font-name-complex="Consola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nsolas" style:font-name-asian="Consolas" style:font-name-complex="Consola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Consolas" style:font-name-asian="Consolas" style:font-name-complex="Consola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000000" style:text-line-through-style="none" style:font-name="Consolas" style:font-name-asian="Consolas" style:font-name-complex="Consola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000000" style:text-line-through-style="none" style:font-name="Consolas" style:font-name-asian="Consolas" style:font-name-complex="Consola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5" style:family="text" style:parent-style-name="Default">
      <style:text-properties fo:color="#000000" style:text-line-through-style="none" style:font-name="Consolas" style:font-name-asian="Consolas" style:font-name-complex="Consola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9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08學年度學雜費徵收標準明細表p_26_(更新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8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41">
            <text:p><text:span text:style-name="T9">大仁科技大學</text:span><text:s text:c="2"/>113<text:span text:style-name="T9">學年度</text:span><text:s text:c="2"/><text:span text:style-name="T9">學雜費徵收標準明細表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<text:span text:style-name="T1">項目名稱</text:span></text:p>
          </table:table-cell>
          <table:table-cell office:value-type="string" table:style-name="ce2">
            <text:p><text:span text:style-name="T1">學制</text:span></text:p>
          </table:table-cell>
          <table:table-cell office:value-type="string" table:number-columns-spanned="2" table:number-rows-spanned="1" table:style-name="ce116">
            <text:p><text:span text:style-name="T1">五</text:span><text:s text:c="2"/><text:span text:style-name="T1">專</text:span></text:p>
          </table:table-cell>
          <table:covered-table-cell/>
          <table:table-cell office:value-type="string" table:number-columns-spanned="7" table:number-rows-spanned="1" table:style-name="ce116">
            <text:p><text:span text:style-name="T1">二</text:span><text:s text:c="3"/><text:span text:style-name="T1">技　、　四　技</text:span></text:p>
          </table:table-cell>
          <table:covered-table-cell table:number-columns-repeated="6"/>
          <table:table-cell office:value-type="string" table:number-columns-spanned="4" table:number-rows-spanned="1" table:style-name="ce117">
            <text:p><text:span text:style-name="T1">研　究　所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<text:span text:style-name="T1">研究所在職專班</text:span>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2" table:style-name="ce119">
            <text:p><text:span text:style-name="T2">系</text:span>(<text:span text:style-name="T2">科</text:span>)<text:span text:style-name="T2">別</text:span><text:s text:c="4"/></text:p>
          </table:table-cell>
          <table:table-cell office:value-type="string" table:number-columns-spanned="2" table:number-rows-spanned="2" table:style-name="ce103">
            <text:p>多媒體</text:p>
            <text:p>寵美</text:p>
            <text:p>環安</text:p>
          </table:table-cell>
          <table:covered-table-cell/>
          <table:table-cell office:value-type="string" table:number-columns-spanned="1" table:number-rows-spanned="2" table:style-name="ce103">
            <text:p>藥學|臨床組</text:p>
          </table:table-cell>
          <table:table-cell office:value-type="string" table:number-columns-spanned="1" table:number-rows-spanned="2" table:style-name="ce103">
            <text:p>護理</text:p>
            <text:p>藥學|藥學組</text:p>
          </table:table-cell>
          <table:table-cell office:value-type="string" table:number-columns-spanned="1" table:number-rows-spanned="2" table:style-name="ce103">
            <text:p>消防</text:p>
            <text:p>寵美</text:p>
            <text:p>環安</text:p>
            <text:p>食品</text:p>
          </table:table-cell>
          <table:table-cell office:value-type="string" table:number-columns-spanned="1" table:number-rows-spanned="2" table:style-name="ce103">
            <text:p>資工</text:p>
          </table:table-cell>
          <table:table-cell office:value-type="string" table:number-columns-spanned="1" table:number-rows-spanned="2" table:style-name="ce103">
            <text:p>時美</text:p>
            <text:p>觀光</text:p>
            <text:p>餐旅</text:p>
            <text:p>休閒</text:p>
            <text:p>多媒體</text:p>
            <text:p>行流</text:p>
          </table:table-cell>
          <table:table-cell office:value-type="string" table:number-columns-spanned="1" table:number-rows-spanned="2" table:style-name="ce103">
            <text:p>應用外語</text:p>
          </table:table-cell>
          <table:table-cell office:value-type="string" table:number-columns-spanned="1" table:number-rows-spanned="2" table:style-name="ce103">
            <text:p>社工</text:p>
            <text:p>幼保</text:p>
            <text:p>生命關懷</text:p>
          </table:table-cell>
          <table:table-cell office:value-type="string" table:number-columns-spanned="1" table:number-rows-spanned="2" table:style-name="ce103">
            <text:p>藥學</text:p>
          </table:table-cell>
          <table:table-cell office:value-type="string" table:number-columns-spanned="1" table:number-rows-spanned="2" table:style-name="ce103">
            <text:p>環安</text:p>
          </table:table-cell>
          <table:table-cell office:value-type="string" table:number-columns-spanned="1" table:number-rows-spanned="2" table:style-name="ce103">
            <text:p>休閒</text:p>
          </table:table-cell>
          <table:table-cell office:value-type="string" table:number-columns-spanned="1" table:number-rows-spanned="2" table:style-name="ce103">
            <text:p>社工</text:p>
          </table:table-cell>
          <table:table-cell office:value-type="string" table:number-columns-spanned="1" table:number-rows-spanned="2" table:style-name="ce103">
            <text:p>藥學</text:p>
          </table:table-cell>
          <table:table-cell office:value-type="string" table:number-columns-spanned="1" table:number-rows-spanned="2" table:style-name="ce103">
            <text:p>環安</text:p>
          </table:table-cell>
          <table:table-cell office:value-type="string" table:number-columns-spanned="1" table:number-rows-spanned="2" table:style-name="ce103">
            <text:p>休閒</text:p>
          </table:table-cell>
          <table:table-cell office:value-type="string" table:number-columns-spanned="1" table:number-rows-spanned="2" table:style-name="ce120">
            <text:p>多媒體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3">
            <text:p><text:span text:style-name="T2">年</text:span><text:s text:c="4"/><text:span text:style-name="T2">級</text:span><text:s/></text:p>
          </table:table-cell>
          <table:table-cell office:value-type="string" table:style-name="ce3">
            <text:p>1~3<text:span text:style-name="T2">年級</text:span></text:p>
          </table:table-cell>
          <table:table-cell office:value-type="string" table:style-name="ce4">
            <text:p>4~5<text:span text:style-name="T2">年級</text:span></text:p>
          </table:table-cell>
          <table:table-cell office:value-type="string" table:style-name="ce5">
            <text:p>1~6<text:span text:style-name="T2">年級</text:span></text:p>
          </table:table-cell>
          <table:table-cell office:value-type="string" table:style-name="ce5">
            <text:p>1~5<text:span text:style-name="T2">年級</text:span></text:p>
          </table:table-cell>
          <table:table-cell office:value-type="string" table:number-columns-spanned="5" table:number-rows-spanned="1" table:style-name="ce121">
            <text:p><text:s text:c="26"/>1 ~ 4<text:span text:style-name="T2">年級</text:span></text:p>
          </table:table-cell>
          <table:covered-table-cell table:number-columns-repeated="4"/>
          <table:table-cell office:value-type="string" table:number-columns-spanned="8" table:number-rows-spanned="1" table:style-name="ce106">
            <text:p>1 ~ 2<text:span text:style-name="T2">年級</text:span></text:p>
          </table:table-cell>
          <table:covered-table-cell table:number-columns-repeated="7"/>
          <table:table-cell table:number-columns-repeated="16365" table:style-name="ce6"/>
        </table:table-row>
        <table:table-row table:style-name="ro4">
          <table:table-cell office:value-type="string" table:number-columns-spanned="1" table:number-rows-spanned="6" table:style-name="ce114">
            <text:p><text:span text:style-name="T1">日間部</text:span></text:p>
            <text:p><text:span text:style-name="T1">學雜費</text:span></text:p>
          </table:table-cell>
          <table:table-cell office:value-type="string" table:style-name="ce7">
            <text:p><text:span text:style-name="T2">學</text:span><text:s text:c="4"/><text:span text:style-name="T2">費</text:span></text:p>
          </table:table-cell>
          <table:table-cell office:value-type="float" office:value="21966" table:style-name="ce8">
            <text:p>21,966</text:p>
          </table:table-cell>
          <table:table-cell office:value-type="float" office:value="30058" table:style-name="ce8">
            <text:p>30,058</text:p>
          </table:table-cell>
          <table:table-cell office:value-type="float" office:value="37913" table:style-name="ce8">
            <text:p>37,913</text:p>
          </table:table-cell>
          <table:table-cell office:value-type="float" office:value="37913" table:style-name="ce8">
            <text:p>37,913</text:p>
          </table:table-cell>
          <table:table-cell office:value-type="float" office:value="37913" table:style-name="ce9">
            <text:p>37,913</text:p>
          </table:table-cell>
          <table:table-cell office:value-type="float" office:value="37913" table:style-name="ce9">
            <text:p>37,913</text:p>
          </table:table-cell>
          <table:table-cell office:value-type="float" office:value="36108" table:style-name="ce9">
            <text:p>36,108</text:p>
          </table:table-cell>
          <table:table-cell office:value-type="float" office:value="36108" table:style-name="ce9">
            <text:p>36,108</text:p>
          </table:table-cell>
          <table:table-cell office:value-type="float" office:value="36108" table:style-name="ce9">
            <text:p>36,108</text:p>
          </table:table-cell>
          <table:table-cell office:value-type="float" office:value="37913" table:style-name="ce8">
            <text:p>37,913</text:p>
          </table:table-cell>
          <table:table-cell office:value-type="float" office:value="37913" table:style-name="ce10">
            <text:p>37,913</text:p>
          </table:table-cell>
          <table:table-cell office:value-type="float" office:value="36108" table:style-name="ce10">
            <text:p>36,108</text:p>
          </table:table-cell>
          <table:table-cell office:value-type="float" office:value="36108" table:style-name="ce10">
            <text:p>36,108</text:p>
          </table:table-cell>
          <table:table-cell office:value-type="float" office:value="37913" table:style-name="ce10">
            <text:p>37,913</text:p>
          </table:table-cell>
          <table:table-cell office:value-type="float" office:value="37913" table:style-name="ce10">
            <text:p>37,913</text:p>
          </table:table-cell>
          <table:table-cell office:value-type="float" office:value="36108" table:style-name="ce10">
            <text:p>36,108</text:p>
          </table:table-cell>
          <table:table-cell office:value-type="float" office:value="36108" table:style-name="ce11">
            <text:p>36,108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<text:span text:style-name="T2">雜</text:span><text:s text:c="4"/><text:span text:style-name="T2">費</text:span></text:p>
          </table:table-cell>
          <table:table-cell office:value-type="float" office:value="9983" table:style-name="ce12">
            <text:p>9,983</text:p>
          </table:table-cell>
          <table:table-cell office:value-type="float" office:value="11224" table:style-name="ce12">
            <text:p>11,224</text:p>
          </table:table-cell>
          <table:table-cell office:value-type="float" office:value="15540" table:style-name="ce12">
            <text:p>15,540</text:p>
          </table:table-cell>
          <table:table-cell office:value-type="float" office:value="15540" table:style-name="ce12">
            <text:p>15,540</text:p>
          </table:table-cell>
          <table:table-cell office:value-type="float" office:value="12510" table:style-name="ce13">
            <text:p>12,510</text:p>
          </table:table-cell>
          <table:table-cell office:value-type="float" office:value="15540" table:style-name="ce13">
            <text:p>15,540</text:p>
          </table:table-cell>
          <table:table-cell office:value-type="float" office:value="11920" table:style-name="ce13">
            <text:p>11,920</text:p>
          </table:table-cell>
          <table:table-cell office:value-type="float" office:value="11920" table:style-name="ce13">
            <text:p>11,920</text:p>
          </table:table-cell>
          <table:table-cell office:value-type="float" office:value="12510" table:style-name="ce13">
            <text:p>12,510</text:p>
          </table:table-cell>
          <table:table-cell office:value-type="float" office:value="15540" table:style-name="ce12">
            <text:p>15,540</text:p>
          </table:table-cell>
          <table:table-cell office:value-type="float" office:value="12510" table:style-name="ce14">
            <text:p>12,510</text:p>
          </table:table-cell>
          <table:table-cell office:value-type="float" office:value="11920" table:style-name="ce15">
            <text:p>11,920</text:p>
          </table:table-cell>
          <table:table-cell office:value-type="float" office:value="12510" table:style-name="ce8">
            <text:p>12,510</text:p>
          </table:table-cell>
          <table:table-cell office:value-type="float" office:value="15540" table:style-name="ce12">
            <text:p>15,540</text:p>
          </table:table-cell>
          <table:table-cell office:value-type="float" office:value="12510" table:style-name="ce12">
            <text:p>12,510</text:p>
          </table:table-cell>
          <table:table-cell office:value-type="float" office:value="11920" table:style-name="ce14">
            <text:p>11,920</text:p>
          </table:table-cell>
          <table:table-cell office:value-type="float" office:value="11920" table:style-name="ce16">
            <text:p>11,920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7">
            <text:p><text:span text:style-name="T8">平安保險費</text:span></text:p>
          </table:table-cell>
          <table:table-cell office:value-type="float" office:value="1034" table:style-name="ce35">
            <text:p>1,034</text:p>
          </table:table-cell>
          <table:table-cell office:value-type="float" office:value="1034" table:style-name="ce35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6">
            <text:p>1,034</text:p>
          </table:table-cell>
          <table:table-cell office:value-type="float" office:value="1034" table:style-name="ce37">
            <text:p>1,034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0">
            <text:p><text:span text:style-name="T5">小</text:span><text:s text:c="4"/><text:span text:style-name="T5">計</text:span></text:p>
          </table:table-cell>
          <table:table-cell office:value-type="float" office:value="32983" table:formula="of:=SUM([.C6:.C8])" table:style-name="ce21">
            <text:p>32,983</text:p>
          </table:table-cell>
          <table:table-cell office:value-type="float" office:value="42316" table:formula="of:=SUM([.D6:.D8])" table:style-name="ce21">
            <text:p>42,316</text:p>
          </table:table-cell>
          <table:table-cell office:value-type="float" office:value="54487" table:formula="of:=SUM([.E6:.E8])" table:style-name="ce22">
            <text:p>54,487</text:p>
          </table:table-cell>
          <table:table-cell office:value-type="float" office:value="54487" table:formula="of:=SUM([.F6:.F8])" table:style-name="ce22">
            <text:p>54,487</text:p>
          </table:table-cell>
          <table:table-cell office:value-type="float" office:value="51457" table:formula="of:=SUM([.G6:.G8])" table:style-name="ce22">
            <text:p>51,457</text:p>
          </table:table-cell>
          <table:table-cell office:value-type="float" office:value="54487" table:formula="of:=SUM([.H6:.H8])" table:style-name="ce22">
            <text:p>54,487</text:p>
          </table:table-cell>
          <table:table-cell office:value-type="float" office:value="49062" table:formula="of:=SUM([.I6:.I8])" table:style-name="ce22">
            <text:p>49,062</text:p>
          </table:table-cell>
          <table:table-cell office:value-type="float" office:value="49062" table:formula="of:=SUM([.J6:.J8])" table:style-name="ce22">
            <text:p>49,062</text:p>
          </table:table-cell>
          <table:table-cell office:value-type="float" office:value="49652" table:formula="of:=SUM([.K6:.K8])" table:style-name="ce22">
            <text:p>49,652</text:p>
          </table:table-cell>
          <table:table-cell office:value-type="float" office:value="54487" table:formula="of:=SUM([.L6:.L8])" table:style-name="ce22">
            <text:p>54,487</text:p>
          </table:table-cell>
          <table:table-cell office:value-type="float" office:value="51457" table:formula="of:=SUM([.M6:.M8])" table:style-name="ce22">
            <text:p>51,457</text:p>
          </table:table-cell>
          <table:table-cell office:value-type="float" office:value="49062" table:formula="of:=SUM([.N6:.N8])" table:style-name="ce22">
            <text:p>49,062</text:p>
          </table:table-cell>
          <table:table-cell office:value-type="float" office:value="49652" table:formula="of:=SUM([.O6:.O8])" table:style-name="ce22">
            <text:p>49,652</text:p>
          </table:table-cell>
          <table:table-cell office:value-type="float" office:value="54487" table:formula="of:=SUM([.P6:.P8])" table:style-name="ce22">
            <text:p>54,487</text:p>
          </table:table-cell>
          <table:table-cell office:value-type="float" office:value="51457" table:formula="of:=SUM([.Q6:.Q8])" table:style-name="ce22">
            <text:p>51,457</text:p>
          </table:table-cell>
          <table:table-cell office:value-type="float" office:value="49062" table:formula="of:=SUM([.R6:.R8])" table:style-name="ce22">
            <text:p>49,062</text:p>
          </table:table-cell>
          <table:table-cell office:value-type="float" office:value="49062" table:formula="of:=SUM([.S6:.S8])" table:style-name="ce23">
            <text:p>49,062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7">
            <text:p><text:span text:style-name="T8">電腦及網路通訊使用費</text:span>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24">
            <text:p>600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<text:span text:style-name="T5">合</text:span><text:s text:c="4"/><text:span text:style-name="T5">計</text:span></text:p>
          </table:table-cell>
          <table:table-cell office:value-type="float" office:value="33583" table:formula="of:=SUM([.C9:.C10])" table:style-name="ce26">
            <text:p>33,583</text:p>
          </table:table-cell>
          <table:table-cell office:value-type="float" office:value="42916" table:formula="of:=SUM([.D9:.D10])" table:style-name="ce26">
            <text:p>42,916</text:p>
          </table:table-cell>
          <table:table-cell office:value-type="float" office:value="55087" table:formula="of:=SUM([.E9:.E10])" table:style-name="ce27">
            <text:p>55,087</text:p>
          </table:table-cell>
          <table:table-cell office:value-type="float" office:value="55087" table:formula="of:=SUM([.F9:.F10])" table:style-name="ce27">
            <text:p>55,087</text:p>
          </table:table-cell>
          <table:table-cell office:value-type="float" office:value="52057" table:formula="of:=SUM([.G9:.G10])" table:style-name="ce27">
            <text:p>52,057</text:p>
          </table:table-cell>
          <table:table-cell office:value-type="float" office:value="55087" table:formula="of:=SUM([.H9:.H10])" table:style-name="ce27">
            <text:p>55,087</text:p>
          </table:table-cell>
          <table:table-cell office:value-type="float" office:value="49662" table:formula="of:=SUM([.I9:.I10])" table:style-name="ce27">
            <text:p>49,662</text:p>
          </table:table-cell>
          <table:table-cell office:value-type="float" office:value="49662" table:formula="of:=SUM([.J9:.J10])" table:style-name="ce27">
            <text:p>49,662</text:p>
          </table:table-cell>
          <table:table-cell office:value-type="float" office:value="50252" table:formula="of:=SUM([.K9:.K10])" table:style-name="ce27">
            <text:p>50,252</text:p>
          </table:table-cell>
          <table:table-cell office:value-type="float" office:value="55087" table:formula="of:=SUM([.L9:.L10])" table:style-name="ce27">
            <text:p>55,087</text:p>
          </table:table-cell>
          <table:table-cell office:value-type="float" office:value="52057" table:formula="of:=SUM([.M9:.M10])" table:style-name="ce27">
            <text:p>52,057</text:p>
          </table:table-cell>
          <table:table-cell office:value-type="float" office:value="49662" table:formula="of:=SUM([.N9:.N10])" table:style-name="ce27">
            <text:p>49,662</text:p>
          </table:table-cell>
          <table:table-cell office:value-type="float" office:value="50252" table:formula="of:=SUM([.O9:.O10])" table:style-name="ce27">
            <text:p>50,252</text:p>
          </table:table-cell>
          <table:table-cell office:value-type="float" office:value="55087" table:formula="of:=SUM([.P9:.P10])" table:style-name="ce27">
            <text:p>55,087</text:p>
          </table:table-cell>
          <table:table-cell office:value-type="float" office:value="52057" table:formula="of:=SUM([.Q9:.Q10])" table:style-name="ce27">
            <text:p>52,057</text:p>
          </table:table-cell>
          <table:table-cell office:value-type="float" office:value="49662" table:formula="of:=SUM([.R9:.R10])" table:style-name="ce27">
            <text:p>49,662</text:p>
          </table:table-cell>
          <table:table-cell office:value-type="float" office:value="49662" table:formula="of:=SUM([.S9:.S10])" table:style-name="ce28">
            <text:p>49,662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5">
            <text:p><text:span text:style-name="T1">項目名稱</text:span></text:p>
          </table:table-cell>
          <table:table-cell office:value-type="string" table:style-name="ce29">
            <text:p><text:span text:style-name="T1">學</text:span><text:s/><text:span text:style-name="T1">制</text:span></text:p>
          </table:table-cell>
          <table:table-cell office:value-type="string" table:number-columns-spanned="5" table:number-rows-spanned="1" table:style-name="ce102">
            <text:p>進修部二技、四技</text:p>
          </table:table-cell>
          <table:covered-table-cell table:number-columns-repeated="4"/>
          <table:table-cell office:value-type="string" table:number-columns-spanned="3" table:number-rows-spanned="1" table:style-name="ce102">
            <text:p>進修部二技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1">進修部二專</text:span></text:p>
          </table:table-cell>
          <table:covered-table-cell table:number-columns-repeated="3"/>
          <table:table-cell office:value-type="string" table:number-columns-spanned="5" table:number-rows-spanned="1" table:style-name="ce109">
            <text:p><text:span text:style-name="T1">原專科進修二專</text:span></text:p>
          </table:table-cell>
          <table:covered-table-cell table:number-columns-repeated="4"/>
          <table:table-cell table:number-columns-repeated="16365"/>
        </table:table-row>
        <table:table-row table:style-name="ro7">
          <table:covered-table-cell/>
          <table:table-cell office:value-type="string" table:style-name="ce38">
            <text:p><text:span text:style-name="T2">系</text:span>(<text:span text:style-name="T2">科</text:span>)<text:span text:style-name="T2">別</text:span><text:s text:c="4"/></text:p>
          </table:table-cell>
          <table:table-cell office:value-type="string" table:number-columns-spanned="5" table:number-rows-spanned="1" table:style-name="ce103">
            <text:p>寵美</text:p>
            <text:p>消防</text:p>
            <text:p>生命關懷</text:p>
            <text:p>應用外語</text:p>
            <text:p>社工</text:p>
            <text:p>幼保</text:p>
            <text:p>觀光</text:p>
            <text:p>餐旅</text:p>
            <text:p>休閒</text:p>
            <text:p>多媒體</text:p>
            <text:p>食品</text:p>
            <text:p>護理</text:p>
            <text:p>環安</text:p>
          </table:table-cell>
          <table:covered-table-cell table:number-columns-repeated="4"/>
          <table:table-cell office:value-type="string" table:number-columns-spanned="3" table:number-rows-spanned="1" table:style-name="ce103">
            <text:p>校外專班</text:p>
            <text:p>護理嘉義</text:p>
          </table:table-cell>
          <table:covered-table-cell table:number-columns-repeated="2"/>
          <table:table-cell office:value-type="string" table:number-columns-spanned="4" table:number-rows-spanned="1" table:style-name="ce108">
            <text:p><text:span text:style-name="T7">觀光</text:span></text:p>
          </table:table-cell>
          <table:covered-table-cell table:number-columns-repeated="3"/>
          <table:table-cell office:value-type="string" table:number-columns-spanned="5" table:number-rows-spanned="1" table:style-name="ce110">
            <text:p><text:span text:style-name="T7">餐旅</text:span></text:p>
            <text:p><text:span text:style-name="T7">觀光</text:span><text:s text:c="21"/></text:p>
            <text:p><text:span text:style-name="T7">休閒</text:span></text:p>
          </table:table-cell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1" table:number-rows-spanned="3" table:style-name="ce122">
            <text:p><text:span text:style-name="T1">進修部</text:span></text:p>
            <text:p><text:span text:style-name="T1">學雜費</text:span></text:p>
          </table:table-cell>
          <table:table-cell office:value-type="string" table:style-name="ce30">
            <text:p><text:span text:style-name="T4">學分學雜費</text:span></text:p>
          </table:table-cell>
          <table:table-cell office:value-type="string" table:number-columns-spanned="5" table:number-rows-spanned="1" table:style-name="ce113">
            <text:p><text:span text:style-name="T2">每學分時數費</text:span>1,379<text:span text:style-name="T2">元</text:span>(<text:span text:style-name="T2">註</text:span>2)</text:p>
          </table:table-cell>
          <table:covered-table-cell table:number-columns-repeated="4"/>
          <table:table-cell office:value-type="string" table:number-columns-spanned="3" table:number-rows-spanned="1" table:style-name="ce113">
            <text:p><text:span text:style-name="T2">每學分時數費</text:span>1,920<text:span text:style-name="T2">元</text:span>(<text:span text:style-name="T2">註</text:span>2)</text:p>
          </table:table-cell>
          <table:covered-table-cell table:number-columns-repeated="2"/>
          <table:table-cell office:value-type="string" table:number-columns-spanned="9" table:number-rows-spanned="1" table:style-name="ce106">
            <text:p><text:span text:style-name="T2">每學分時數費</text:span>1,258<text:span text:style-name="T2">元</text:span>(<text:span text:style-name="T2">註</text:span>2)</text:p>
          </table:table-cell>
          <table:covered-table-cell table:number-columns-repeated="8"/>
          <table:table-cell table:number-columns-repeated="16365"/>
        </table:table-row>
        <table:table-row table:style-name="ro8">
          <table:covered-table-cell/>
          <table:table-cell office:value-type="string" table:style-name="ce31">
            <text:p><text:span text:style-name="T4">平安保險費</text:span></text:p>
          </table:table-cell>
          <table:table-cell office:value-type="float" office:value="1034" table:number-columns-spanned="5" table:number-rows-spanned="1" table:style-name="ce112">
            <text:p>1,034</text:p>
          </table:table-cell>
          <table:covered-table-cell table:number-columns-repeated="4"/>
          <table:table-cell office:value-type="float" office:value="1034" table:number-columns-spanned="3" table:number-rows-spanned="1" table:style-name="ce112">
            <text:p>1,034</text:p>
          </table:table-cell>
          <table:covered-table-cell table:number-columns-repeated="2"/>
          <table:table-cell office:value-type="float" office:value="1034" table:number-columns-spanned="9" table:number-rows-spanned="1" table:style-name="ce105">
            <text:p>1,034</text:p>
          </table:table-cell>
          <table:covered-table-cell table:number-columns-repeated="8"/>
          <table:table-cell table:number-columns-repeated="16365"/>
        </table:table-row>
        <table:table-row table:style-name="ro8">
          <table:covered-table-cell/>
          <table:table-cell office:value-type="string" table:style-name="ce32">
            <text:p><text:span text:style-name="T4">電腦實習費</text:span></text:p>
          </table:table-cell>
          <table:table-cell office:value-type="float" office:value="600" table:number-columns-spanned="5" table:number-rows-spanned="1" table:style-name="ce111">
            <text:p>600</text:p>
          </table:table-cell>
          <table:covered-table-cell table:number-columns-repeated="4"/>
          <table:table-cell office:value-type="float" office:value="600" table:number-columns-spanned="3" table:number-rows-spanned="1" table:style-name="ce111">
            <text:p>600</text:p>
          </table:table-cell>
          <table:covered-table-cell table:number-columns-repeated="2"/>
          <table:table-cell office:value-type="float" office:value="600" table:number-columns-spanned="9" table:number-rows-spanned="1" table:style-name="ce104">
            <text:p>600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office:value-type="string" table:style-name="ce39">
            <text:p><text:span text:style-name="T16">備註：</text:span></text:p>
          </table:table-cell>
          <table:table-cell office:value-type="string" table:number-columns-spanned="18" table:number-rows-spanned="1" table:style-name="ce40">
            <text:p>1.<text:span text:style-name="T4">本學年度不調漲學雜費收費標準</text:span>(<text:span text:style-name="T4">上學年收費標準業經</text:span>112<text:span text:style-name="T4">年</text:span>5<text:span text:style-name="T4">月</text:span>11<text:span text:style-name="T4">日臺教技</text:span>(<text:span text:style-name="T4">四</text:span>)<text:span text:style-name="T4">字第</text:span>1120047273<text:span text:style-name="T4">號予以備查</text:span>)<text:span text:style-name="T4">。</text:span></text:p>
            <text:p>2.<text:span text:style-name="T4">進修部及附設進修院校之學分學雜費係按每週實際上課節數計收。</text:span></text:p>
            <text:p>3.<text:span text:style-name="T4">經</text:span>107.04.18<text:span text:style-name="T4">校務會議通過電腦及網路通訊使用費一年級學生每學期收取</text:span>600<text:span text:style-name="T4">，二年級</text:span>(<text:span text:style-name="T4">含</text:span>)<text:span text:style-name="T4">以上每學期收取</text:span>300<text:span text:style-name="T4">，全學期在校外實習者免收。</text:span></text:p>
            <text:p>4.<text:span text:style-name="T4">外校生跨校選修本校研究所碩士班課程每學期未達</text:span><text:s/>9<text:s/><text:span text:style-name="T4">學分以上時，其學分學雜費依進修部四技標準加計</text:span><text:s/>50%<text:span text:style-name="T4">收費。</text:span></text:p>
            <text:p>5.<text:span text:style-name="T4">依教育部</text:span>89<text:span text:style-name="T4">年</text:span>4<text:span text:style-name="T4">月</text:span>26<text:span text:style-name="T4">日台</text:span>(89)<text:span text:style-name="T4">技</text:span>(<text:span text:style-name="T4">二</text:span>)<text:span text:style-name="T4">字第</text:span>89044211<text:span text:style-name="T4">號函規定，各校學生如全學期均在校外機構實習者，該學期費用以徵收學費全部、雜費五分之四為限</text:span>(<text:span text:style-name="T4">住宿費則另依學生是否住宿徵收之</text:span>)<text:span text:style-name="T4">。</text:span></text:p>
            <text:p>6.<text:span text:style-name="T4">研究所在職專班比照日間部收費。</text:span></text:p>
            <text:p>7.<text:span text:style-name="T4">日間部四技產學攜手專班業經本校</text:span>99<text:span text:style-name="T4">年</text:span>5<text:span text:style-name="T4">月</text:span>5<text:span text:style-name="T4">日「產學攜手專班學雜費協調會議」決議通過，自</text:span>99<text:span text:style-name="T4">學年度起第一學年比照高屏地區公立技專校院收費標準，每學期收取學費</text:span>16,730<text:span text:style-name="T4">元及雜費</text:span>7,270<text:span text:style-name="T4">元。</text:span></text:p>
            <text:p>8.<text:span text:style-name="T4">申請住宿：請連結</text:span>http://www.tajen.edu.tw/~sa/d1-1.pdf(<text:span text:style-name="T4">生活輔導組</text:span>)<text:span text:style-name="T4">網頁查詢住宿費收費表。</text:span></text:p>
          </table:table-cell>
          <table:covered-table-cell table:number-columns-repeated="17"/>
          <table:table-cell table:number-columns-repeated="16365"/>
        </table:table-row>
        <table:table-row table:style-name="ro10">
          <table:table-cell table:number-columns-repeated="4" table:style-name="ce33"/>
          <table:table-cell table:number-columns-repeated="2" table:style-name="ce34"/>
          <table:table-cell table:number-columns-repeated="13" table:style-name="ce33"/>
          <table:table-cell table:number-columns-repeated="16365"/>
        </table:table-row>
        <table:table-row table:style-name="ro4">
          <table:table-cell table:number-columns-repeated="19" table:style-name="ce33"/>
          <table:table-cell table:number-columns-repeated="16365"/>
        </table:table-row>
        <table:table-row table:style-name="ro6">
          <table:table-cell table:number-columns-repeated="19" table:style-name="ce33"/>
          <table:table-cell table:number-columns-repeated="16365"/>
        </table:table-row>
        <table:table-row table:style-name="ro4">
          <table:table-cell table:number-columns-repeated="19" table:style-name="ce33"/>
          <table:table-cell table:number-columns-repeated="16365"/>
        </table:table-row>
        <table:table-row table:style-name="ro1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查詢4" table:expression="of:=[.#REF!]" table:base-cell-address="_108學年度學雜費徵收標準明細表p_26_(更新版).$A$1"/>
          <table:named-expression table:name="aaa" table:expression="of:=[.#REF!]" table:base-cell-address="_108學年度學雜費徵收標準明細表p_26_(更新版).$A$1"/>
          <table:named-expression table:name="bbb" table:expression="of:=[.#REF!]" table:base-cell-address="_108學年度學雜費徵收標準明細表p_26_(更新版).$A$1"/>
          <table:named-expression table:name="cc" table:expression="of:=[.#REF!]" table:base-cell-address="_108學年度學雜費徵收標準明細表p_26_(更新版).$A$1"/>
          <table:named-expression table:name="cost" table:expression="of:=[.#REF!]" table:base-cell-address="_108學年度學雜費徵收標準明細表p_26_(更新版).$A$1"/>
          <table:named-expression table:name="new" table:expression="of:=[.#REF!]" table:base-cell-address="_108學年度學雜費徵收標準明細表p_26_(更新版).$A$1"/>
          <table:named-expression table:name="人事成本" table:expression="of:=[.#REF!]" table:base-cell-address="_108學年度學雜費徵收標準明細表p_26_(更新版).$A$1"/>
          <table:named-expression table:name="員工" table:expression="of:=[.#REF!]" table:base-cell-address="_108學年度學雜費徵收標準明細表p_26_(更新版).$A$1"/>
          <table:named-expression table:name="摘要" table:expression="of:=[.#REF!]" table:base-cell-address="_108學年度學雜費徵收標準明細表p_26_(更新版).$A$1"/>
          <table:named-expression table:name="管理費查詢1" table:expression="of:=[.#REF!]" table:base-cell-address="_108學年度學雜費徵收標準明細表p_26_(更新版).$A$1"/>
          <table:named-expression table:name="駐外" table:expression="of:=[.#REF!]" table:base-cell-address="_108學年度學雜費徵收標準明細表p_26_(更新版).$A$1"/>
          <table:named-expression table:name="學" table:expression="of:=[.#REF!]" table:base-cell-address="_108學年度學雜費徵收標準明細表p_26_(更新版).$A$1"/>
        </table:named-expressions>
      </table:table>
      <table:table table:name="'file:///H:/Documents%20and%20Settings/ufrty/My%20Documents/會計室業務/預決算/預算表/95預算-人事篇.xls'#行政職位" table:style-name="ta2">
        <table:table-source xlink:href="file:///H:/Documents%20and%20Settings/ufrty/My%20Documents/會計室業務/預決算/預算表/95預算-人事篇.xls" table:table-name="行政職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ufrty/My%20Documents/會計室業務/預決算/預算表/95預算-人事篇.xls'#_查詢3" table:style-name="ta2">
        <table:table-source xlink:href="file:///H:/Documents%20and%20Settings/ufrty/My%20Documents/會計室業務/預決算/預算表/95預算-人事篇.xls" table:table-name="_查詢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ufrty/My%20Documents/會計室業務/預決算/預算表/95預算-人事篇.xls'#行政單位" table:style-name="ta2">
        <table:table-source xlink:href="file:///H:/Documents%20and%20Settings/ufrty/My%20Documents/會計室業務/預決算/預算表/95預算-人事篇.xls" table:table-name="行政單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ufrty/My%20Documents/會計室業務/預決算/預算表/95預算-人事篇.xls'#薪資1_(2)" table:style-name="ta2">
        <table:table-source xlink:href="file:///H:/Documents%20and%20Settings/ufrty/My%20Documents/會計室業務/預決算/預算表/95預算-人事篇.xls" table:table-name="薪資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ufrty/My%20Documents/會計室業務/預決算/預算表/95預算-人事篇.xls'#薪資1" table:style-name="ta2">
        <table:table-source xlink:href="file:///H:/Documents%20and%20Settings/ufrty/My%20Documents/會計室業務/預決算/預算表/95預算-人事篇.xls" table:table-name="薪資1" table:mode="copy-results-only"/>
        <table:table-column/>
        <table:table-row>
          <table:table-cell office:value-type="string" office:string-value="單位代號"/>
          <table:table-cell office:value-type="string" office:string-value="單位"/>
          <table:table-cell office:value-type="string" office:string-value="職務"/>
          <table:table-cell office:value-type="string" office:string-value="姓名"/>
          <table:table-cell office:value-type="string" office:string-value="職稱"/>
          <table:table-cell office:value-type="string" office:string-value="薪點"/>
          <table:table-cell office:value-type="string" office:string-value="月支薪俸"/>
          <table:table-cell office:value-type="string" office:string-value="專業補助"/>
          <table:table-cell office:value-type="string" office:string-value="合計"/>
          <table:table-cell office:value-type="string" office:string-value="年薪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路復興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馮啟宏"/>
          <table:table-cell office:value-type="string" office:string-value="副教授"/>
          <table:table-cell office:value-type="string" office:string-value="A430"/>
          <table:table-cell office:value-type="float" office:value="34360"/>
          <table:table-cell office:value-type="float" office:value="44290"/>
          <table:table-cell office:value-type="float" office:value="78650"/>
          <table:table-cell office:value-type="float" office:value="10617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林佳儒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吳秀鳳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丁美琳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張耿介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鍾春櫻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趙瑞銅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王春謀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林雅鈴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郭文彥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昱珍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郭聰俊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羅德順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李淑芳"/>
          <table:table-cell office:value-type="string" office:string-value="副教授"/>
          <table:table-cell office:value-type="string" office:string-value="A450"/>
          <table:table-cell office:value-type="float" office:value="35330"/>
          <table:table-cell office:value-type="float" office:value="44290"/>
          <table:table-cell office:value-type="float" office:value="79620"/>
          <table:table-cell office:value-type="float" office:value="10748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張榮祥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王振欽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主 任"/>
          <table:table-cell office:value-type="string" office:string-value="施家順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葉文琦"/>
          <table:table-cell office:value-type="string" office:string-value="講師"/>
          <table:table-cell office:value-type="string" office:string-value="A525"/>
          <table:table-cell office:value-type="float" office:value="40500"/>
          <table:table-cell office:value-type="float" office:value="30385"/>
          <table:table-cell office:value-type="float" office:value="70885"/>
          <table:table-cell office:value-type="float" office:value="95694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組 員"/>
          <table:table-cell office:value-type="string" office:string-value="郭志信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郭如誠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吳兆欣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林紀玲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賀豫菁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邱錦福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劉貞吟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王麗珍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莊慶棋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黃  華"/>
          <table:table-cell office:value-type="string" office:string-value="講師"/>
          <table:table-cell office:value-type="string" office:string-value="A600"/>
          <table:table-cell office:value-type="float" office:value="44375"/>
          <table:table-cell office:value-type="float" office:value="30385"/>
          <table:table-cell office:value-type="float" office:value="74760"/>
          <table:table-cell office:value-type="float" office:value="100926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胡佑熹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繼權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葉香秀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惠娟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龔青松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彭素枝"/>
          <table:table-cell office:value-type="string" office:string-value="講師"/>
          <table:table-cell office:value-type="string" office:string-value="A430"/>
          <table:table-cell office:value-type="float" office:value="34360"/>
          <table:table-cell office:value-type="float" office:value="30385"/>
          <table:table-cell office:value-type="float" office:value="64745"/>
          <table:table-cell office:value-type="float" office:value="87405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鍾保明"/>
          <table:table-cell office:value-type="string" office:string-value="副教授"/>
          <table:table-cell office:value-type="string" office:string-value="A370"/>
          <table:table-cell office:value-type="float" office:value="31455"/>
          <table:table-cell office:value-type="float" office:value="44290"/>
          <table:table-cell office:value-type="float" office:value="75745"/>
          <table:table-cell office:value-type="float" office:value="102255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謝淑明"/>
          <table:table-cell office:value-type="string" office:string-value="副教授"/>
          <table:table-cell office:value-type="string" office:string-value="A625"/>
          <table:table-cell office:value-type="float" office:value="45665"/>
          <table:table-cell office:value-type="float" office:value="44290"/>
          <table:table-cell office:value-type="float" office:value="89955"/>
          <table:table-cell office:value-type="float" office:value="121439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傅怡禎"/>
          <table:table-cell office:value-type="string" office:string-value="講師"/>
          <table:table-cell office:value-type="string" office:string-value="A430"/>
          <table:table-cell office:value-type="float" office:value="34360"/>
          <table:table-cell office:value-type="float" office:value="30385"/>
          <table:table-cell office:value-type="float" office:value="64745"/>
          <table:table-cell office:value-type="float" office:value="87405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劉志鴻"/>
          <table:table-cell office:value-type="string" office:string-value="講師"/>
          <table:table-cell office:value-type="string" office:string-value="A430"/>
          <table:table-cell office:value-type="float" office:value="34360"/>
          <table:table-cell office:value-type="float" office:value="30385"/>
          <table:table-cell office:value-type="float" office:value="64745"/>
          <table:table-cell office:value-type="float" office:value="87405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組 長"/>
          <table:table-cell office:value-type="string" office:string-value="林招吟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許玉長"/>
          <table:table-cell office:value-type="string" office:string-value="副教授"/>
          <table:table-cell office:value-type="string" office:string-value="A350"/>
          <table:table-cell office:value-type="float" office:value="30485"/>
          <table:table-cell office:value-type="float" office:value="44290"/>
          <table:table-cell office:value-type="float" office:value="74775"/>
          <table:table-cell office:value-type="float" office:value="100946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張宗德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吳佩曄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錢政銘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周發現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羅天人"/>
          <table:table-cell office:value-type="string" office:string-value="助理教授"/>
          <table:table-cell office:value-type="string" office:string-value="A390"/>
          <table:table-cell office:value-type="float" office:value="32425"/>
          <table:table-cell office:value-type="float" office:value="38675"/>
          <table:table-cell office:value-type="float" office:value="71100"/>
          <table:table-cell office:value-type="float" office:value="95985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林素珍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邱春美"/>
          <table:table-cell office:value-type="string" office:string-value="副教授"/>
          <table:table-cell office:value-type="string" office:string-value="A450"/>
          <table:table-cell office:value-type="float" office:value="35330"/>
          <table:table-cell office:value-type="float" office:value="44290"/>
          <table:table-cell office:value-type="float" office:value="79620"/>
          <table:table-cell office:value-type="float" office:value="10748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王銀國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謝鎮群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王秋傑"/>
          <table:table-cell office:value-type="string" office:string-value="副教授"/>
          <table:table-cell office:value-type="string" office:string-value="A475"/>
          <table:table-cell office:value-type="float" office:value="37915"/>
          <table:table-cell office:value-type="float" office:value="44290"/>
          <table:table-cell office:value-type="float" office:value="82205"/>
          <table:table-cell office:value-type="float" office:value="110976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文英"/>
          <table:table-cell office:value-type="string" office:string-value="助理教授"/>
          <table:table-cell office:value-type="string" office:string-value="A310"/>
          <table:table-cell office:value-type="float" office:value="28545"/>
          <table:table-cell office:value-type="float" office:value="38675"/>
          <table:table-cell office:value-type="float" office:value="67220"/>
          <table:table-cell office:value-type="float" office:value="9074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劉幼柏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黃瑞枝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邱琦鑑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黃學勇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麗珊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文銓"/>
          <table:table-cell office:value-type="string" office:string-value="副教授"/>
          <table:table-cell office:value-type="string" office:string-value="A410"/>
          <table:table-cell office:value-type="float" office:value="33390"/>
          <table:table-cell office:value-type="float" office:value="44290"/>
          <table:table-cell office:value-type="float" office:value="77680"/>
          <table:table-cell office:value-type="float" office:value="10486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林繼柏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曾慶華"/>
          <table:table-cell office:value-type="string" office:string-value="副教授"/>
          <table:table-cell office:value-type="string" office:string-value="A680"/>
          <table:table-cell office:value-type="float" office:value="48250"/>
          <table:table-cell office:value-type="float" office:value="44290"/>
          <table:table-cell office:value-type="float" office:value="92540"/>
          <table:table-cell office:value-type="float" office:value="124929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賴森林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黃靜妃"/>
          <table:table-cell office:value-type="string" office:string-value="講師"/>
          <table:table-cell office:value-type="string" office:string-value="A525"/>
          <table:table-cell office:value-type="float" office:value="40500"/>
          <table:table-cell office:value-type="float" office:value="30385"/>
          <table:table-cell office:value-type="float" office:value="70885"/>
          <table:table-cell office:value-type="float" office:value="956947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張靜尹"/>
          <table:table-cell office:value-type="string" office:string-value="副教授"/>
          <table:table-cell office:value-type="string" office:string-value="A450"/>
          <table:table-cell office:value-type="float" office:value="35330"/>
          <table:table-cell office:value-type="float" office:value="44290"/>
          <table:table-cell office:value-type="float" office:value="79620"/>
          <table:table-cell office:value-type="float" office:value="10748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江春琦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莊秀蘭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葉丁嘉"/>
          <table:table-cell office:value-type="string" office:string-value="副教授"/>
          <table:table-cell office:value-type="string" office:string-value="A390"/>
          <table:table-cell office:value-type="float" office:value="32425"/>
          <table:table-cell office:value-type="float" office:value="44290"/>
          <table:table-cell office:value-type="float" office:value="76715"/>
          <table:table-cell office:value-type="float" office:value="103565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李明正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陳惠敏"/>
          <table:table-cell office:value-type="string" office:string-value="副教授"/>
          <table:table-cell office:value-type="string" office:string-value="A450"/>
          <table:table-cell office:value-type="float" office:value="35330"/>
          <table:table-cell office:value-type="float" office:value="44290"/>
          <table:table-cell office:value-type="float" office:value="79620"/>
          <table:table-cell office:value-type="float" office:value="107487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王巧燕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吳國宏"/>
          <table:table-cell office:value-type="string" office:string-value="副教授"/>
          <table:table-cell office:value-type="string" office:string-value="A410"/>
          <table:table-cell office:value-type="float" office:value="33390"/>
          <table:table-cell office:value-type="float" office:value="44290"/>
          <table:table-cell office:value-type="float" office:value="77680"/>
          <table:table-cell office:value-type="float" office:value="1048680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楊中英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01"/>
          <table:table-cell office:value-type="string" office:string-value="通識中心"/>
          <table:table-cell office:value-type="string" office:string-value="教 師"/>
          <table:table-cell office:value-type="string" office:string-value="曾浩祥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01 合計"/>
          <table:table-cell table:number-columns-repeated="8"/>
          <table:table-cell office:value-type="float" office:value="72953527.5"/>
          <table:table-cell table:number-columns-repeated="16374"/>
        </table:table-row>
        <table:table-row>
          <table:table-cell office:value-type="string" office:string-value="A10"/>
          <table:table-cell office:value-type="string" office:string-value="環康學院"/>
          <table:table-cell office:value-type="string" office:string-value="院 長"/>
          <table:table-cell office:value-type="string" office:string-value="張甘楠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10"/>
          <table:table-cell office:value-type="string" office:string-value="環康學院"/>
          <table:table-cell office:value-type="string" office:string-value="約 僱"/>
          <table:table-cell office:value-type="string" office:string-value="蔡佩吟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0 合計"/>
          <table:table-cell table:number-columns-repeated="8"/>
          <table:table-cell office:value-type="float" office:value="173907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王澤川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劉崇喜"/>
          <table:table-cell office:value-type="string" office:string-value="副教授"/>
          <table:table-cell office:value-type="string" office:string-value="A625"/>
          <table:table-cell office:value-type="float" office:value="45665"/>
          <table:table-cell office:value-type="float" office:value="44290"/>
          <table:table-cell office:value-type="float" office:value="89955"/>
          <table:table-cell office:value-type="float" office:value="1214392.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鍾芳貞"/>
          <table:table-cell office:value-type="string" office:string-value="講師"/>
          <table:table-cell office:value-type="string" office:string-value="A600"/>
          <table:table-cell office:value-type="float" office:value="44375"/>
          <table:table-cell office:value-type="float" office:value="30385"/>
          <table:table-cell office:value-type="float" office:value="74760"/>
          <table:table-cell office:value-type="float" office:value="100926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組 員"/>
          <table:table-cell office:value-type="string" office:string-value="林芳蘭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洪明吉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呂車鳳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傅子鎮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李春燕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林鳳蘭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戴秀華"/>
          <table:table-cell office:value-type="string" office:string-value="副教授"/>
          <table:table-cell office:value-type="string" office:string-value="A650"/>
          <table:table-cell office:value-type="float" office:value="46960"/>
          <table:table-cell office:value-type="float" office:value="44290"/>
          <table:table-cell office:value-type="float" office:value="91250"/>
          <table:table-cell office:value-type="float" office:value="123187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主任"/>
          <table:table-cell office:value-type="string" office:string-value="陳福安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施承典"/>
          <table:table-cell office:value-type="string" office:string-value="副教授"/>
          <table:table-cell office:value-type="string" office:string-value="A475"/>
          <table:table-cell office:value-type="float" office:value="37915"/>
          <table:table-cell office:value-type="float" office:value="44290"/>
          <table:table-cell office:value-type="float" office:value="82205"/>
          <table:table-cell office:value-type="float" office:value="1109767.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劉怡旻"/>
          <table:table-cell office:value-type="string" office:string-value="副教授"/>
          <table:table-cell office:value-type="string" office:string-value="A410"/>
          <table:table-cell office:value-type="float" office:value="33390"/>
          <table:table-cell office:value-type="float" office:value="44290"/>
          <table:table-cell office:value-type="float" office:value="77680"/>
          <table:table-cell office:value-type="float" office:value="10486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趙越玲"/>
          <table:table-cell office:value-type="string" office:string-value="副教授"/>
          <table:table-cell office:value-type="string" office:string-value="A475"/>
          <table:table-cell office:value-type="float" office:value="37915"/>
          <table:table-cell office:value-type="float" office:value="44290"/>
          <table:table-cell office:value-type="float" office:value="82205"/>
          <table:table-cell office:value-type="float" office:value="1109767.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陳意莉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魏道昌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黃立身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黃吉法"/>
          <table:table-cell office:value-type="string" office:string-value="助理教授"/>
          <table:table-cell office:value-type="string" office:string-value="A390"/>
          <table:table-cell office:value-type="float" office:value="32425"/>
          <table:table-cell office:value-type="float" office:value="38675"/>
          <table:table-cell office:value-type="float" office:value="71100"/>
          <table:table-cell office:value-type="float" office:value="95985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繆昌琳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朱世德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鄭世雄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陳吉平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陳日榮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卓玟禾"/>
          <table:table-cell office:value-type="string" office:string-value="助理教授"/>
          <table:table-cell office:value-type="string" office:string-value="A500"/>
          <table:table-cell office:value-type="float" office:value="39205"/>
          <table:table-cell office:value-type="float" office:value="38675"/>
          <table:table-cell office:value-type="float" office:value="77880"/>
          <table:table-cell office:value-type="float" office:value="105138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盧梓銘"/>
          <table:table-cell office:value-type="string" office:string-value="副教授"/>
          <table:table-cell office:value-type="string" office:string-value="A525"/>
          <table:table-cell office:value-type="float" office:value="40500"/>
          <table:table-cell office:value-type="float" office:value="44290"/>
          <table:table-cell office:value-type="float" office:value="84790"/>
          <table:table-cell office:value-type="float" office:value="114466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張綺華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鄭志中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黎淑雲"/>
          <table:table-cell office:value-type="string" office:string-value="講師"/>
          <table:table-cell office:value-type="string" office:string-value="A600"/>
          <table:table-cell office:value-type="float" office:value="44375"/>
          <table:table-cell office:value-type="float" office:value="30385"/>
          <table:table-cell office:value-type="float" office:value="74760"/>
          <table:table-cell office:value-type="float" office:value="100926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陳秋芍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王泰吉"/>
          <table:table-cell office:value-type="string" office:string-value="教授"/>
          <table:table-cell office:value-type="string" office:string-value="A650"/>
          <table:table-cell office:value-type="float" office:value="46960"/>
          <table:table-cell office:value-type="float" office:value="53340"/>
          <table:table-cell office:value-type="float" office:value="100300"/>
          <table:table-cell office:value-type="float" office:value="135405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陳壽生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林泰榮"/>
          <table:table-cell office:value-type="string" office:string-value="講師"/>
          <table:table-cell office:value-type="string" office:string-value="A600"/>
          <table:table-cell office:value-type="float" office:value="44375"/>
          <table:table-cell office:value-type="float" office:value="30385"/>
          <table:table-cell office:value-type="float" office:value="74760"/>
          <table:table-cell office:value-type="float" office:value="1009260"/>
          <table:table-cell table:number-columns-repeated="16374"/>
        </table:table-row>
        <table:table-row>
          <table:table-cell office:value-type="string" office:string-value="A11"/>
          <table:table-cell office:value-type="string" office:string-value="藥學"/>
          <table:table-cell office:value-type="string" office:string-value="教 師"/>
          <table:table-cell office:value-type="string" office:string-value="蔡萬耀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1 合計"/>
          <table:table-cell table:number-columns-repeated="8"/>
          <table:table-cell office:value-type="float" office:value="3653727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翁順祥"/>
          <table:table-cell office:value-type="string" office:string-value="副教授"/>
          <table:table-cell office:value-type="string" office:string-value="A475"/>
          <table:table-cell office:value-type="float" office:value="37915"/>
          <table:table-cell office:value-type="float" office:value="44290"/>
          <table:table-cell office:value-type="float" office:value="82205"/>
          <table:table-cell office:value-type="float" office:value="110976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陳彥賢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康藏文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陳重文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李秀琴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賈宜琛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黃寶雄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謝登恩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陳有綸"/>
          <table:table-cell office:value-type="string" office:string-value="副教授"/>
          <table:table-cell office:value-type="string" office:string-value="A575"/>
          <table:table-cell office:value-type="float" office:value="43080"/>
          <table:table-cell office:value-type="float" office:value="44290"/>
          <table:table-cell office:value-type="float" office:value="87370"/>
          <table:table-cell office:value-type="float" office:value="117949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龔賢鳳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蔡永祥"/>
          <table:table-cell office:value-type="string" office:string-value="副教授"/>
          <table:table-cell office:value-type="string" office:string-value="A430"/>
          <table:table-cell office:value-type="float" office:value="34360"/>
          <table:table-cell office:value-type="float" office:value="44290"/>
          <table:table-cell office:value-type="float" office:value="78650"/>
          <table:table-cell office:value-type="float" office:value="106177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張康榮"/>
          <table:table-cell office:value-type="string" office:string-value="副教授"/>
          <table:table-cell office:value-type="string" office:string-value="A680"/>
          <table:table-cell office:value-type="float" office:value="48250"/>
          <table:table-cell office:value-type="float" office:value="44290"/>
          <table:table-cell office:value-type="float" office:value="92540"/>
          <table:table-cell office:value-type="float" office:value="124929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藍群傑"/>
          <table:table-cell office:value-type="string" office:string-value="副教授"/>
          <table:table-cell office:value-type="string" office:string-value="A625"/>
          <table:table-cell office:value-type="float" office:value="45665"/>
          <table:table-cell office:value-type="float" office:value="44290"/>
          <table:table-cell office:value-type="float" office:value="89955"/>
          <table:table-cell office:value-type="float" office:value="1214392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吳天祚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曾道一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陳堯鈴"/>
          <table:table-cell office:value-type="string" office:string-value="副教授"/>
          <table:table-cell office:value-type="string" office:string-value="A575"/>
          <table:table-cell office:value-type="float" office:value="43080"/>
          <table:table-cell office:value-type="float" office:value="44290"/>
          <table:table-cell office:value-type="float" office:value="87370"/>
          <table:table-cell office:value-type="float" office:value="117949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李聰明"/>
          <table:table-cell office:value-type="string" office:string-value="副教授"/>
          <table:table-cell office:value-type="string" office:string-value="A475"/>
          <table:table-cell office:value-type="float" office:value="37915"/>
          <table:table-cell office:value-type="float" office:value="44290"/>
          <table:table-cell office:value-type="float" office:value="82205"/>
          <table:table-cell office:value-type="float" office:value="110976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組 員"/>
          <table:table-cell office:value-type="string" office:string-value="趙良屏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鍾玉明"/>
          <table:table-cell office:value-type="string" office:string-value="教授"/>
          <table:table-cell office:value-type="string" office:string-value="A550"/>
          <table:table-cell office:value-type="float" office:value="41790"/>
          <table:table-cell office:value-type="float" office:value="53340"/>
          <table:table-cell office:value-type="float" office:value="95130"/>
          <table:table-cell office:value-type="float" office:value="128425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蔡石麟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唐坤元"/>
          <table:table-cell office:value-type="string" office:string-value="講師"/>
          <table:table-cell office:value-type="string" office:string-value="A600"/>
          <table:table-cell office:value-type="float" office:value="44375"/>
          <table:table-cell office:value-type="float" office:value="30385"/>
          <table:table-cell office:value-type="float" office:value="74760"/>
          <table:table-cell office:value-type="float" office:value="100926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張瑞珠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鄔文盛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張淑貞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主任"/>
          <table:table-cell office:value-type="string" office:string-value="蕭思玉"/>
          <table:table-cell office:value-type="string" office:string-value="教授"/>
          <table:table-cell office:value-type="string" office:string-value="A550"/>
          <table:table-cell office:value-type="float" office:value="41790"/>
          <table:table-cell office:value-type="float" office:value="53340"/>
          <table:table-cell office:value-type="float" office:value="95130"/>
          <table:table-cell office:value-type="float" office:value="128425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傅慧音"/>
          <table:table-cell office:value-type="string" office:string-value="教授"/>
          <table:table-cell office:value-type="string" office:string-value="A575"/>
          <table:table-cell office:value-type="float" office:value="43080"/>
          <table:table-cell office:value-type="float" office:value="53340"/>
          <table:table-cell office:value-type="float" office:value="96420"/>
          <table:table-cell office:value-type="float" office:value="130167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張惠香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陳克紹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12"/>
          <table:table-cell office:value-type="string" office:string-value="食科"/>
          <table:table-cell office:value-type="string" office:string-value="教 師"/>
          <table:table-cell office:value-type="string" office:string-value="林秀蓉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12 合計"/>
          <table:table-cell table:number-columns-repeated="8"/>
          <table:table-cell office:value-type="float" office:value="3191859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劉子英"/>
          <table:table-cell office:value-type="string" office:string-value="副教授"/>
          <table:table-cell office:value-type="string" office:string-value="A525"/>
          <table:table-cell office:value-type="float" office:value="40500"/>
          <table:table-cell office:value-type="float" office:value="44290"/>
          <table:table-cell office:value-type="float" office:value="84790"/>
          <table:table-cell office:value-type="float" office:value="114466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廖少威"/>
          <table:table-cell office:value-type="string" office:string-value="副教授"/>
          <table:table-cell office:value-type="string" office:string-value="A525"/>
          <table:table-cell office:value-type="float" office:value="40500"/>
          <table:table-cell office:value-type="float" office:value="44290"/>
          <table:table-cell office:value-type="float" office:value="84790"/>
          <table:table-cell office:value-type="float" office:value="114466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蘇明洲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陳振正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主任"/>
          <table:table-cell office:value-type="string" office:string-value="邱俊彥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蕭義雄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李崇垓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賴文亮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許美芳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陳寶山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吳懷慧"/>
          <table:table-cell office:value-type="string" office:string-value="副教授"/>
          <table:table-cell office:value-type="string" office:string-value="A625"/>
          <table:table-cell office:value-type="float" office:value="45665"/>
          <table:table-cell office:value-type="float" office:value="44290"/>
          <table:table-cell office:value-type="float" office:value="89955"/>
          <table:table-cell office:value-type="float" office:value="121439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劉怡新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鍾佩伶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許嘉裕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李芳胤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胡仁正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蕭金政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黃明世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許慶聞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紀長國"/>
          <table:table-cell office:value-type="string" office:string-value="教授"/>
          <table:table-cell office:value-type="string" office:string-value="A625"/>
          <table:table-cell office:value-type="float" office:value="45665"/>
          <table:table-cell office:value-type="float" office:value="53340"/>
          <table:table-cell office:value-type="float" office:value="99005"/>
          <table:table-cell office:value-type="float" office:value="1336567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約 僱"/>
          <table:table-cell office:value-type="string" office:string-value="張曉菁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李炳楠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徐淑玲"/>
          <table:table-cell office:value-type="string" office:string-value="副教授"/>
          <table:table-cell office:value-type="string" office:string-value="A410"/>
          <table:table-cell office:value-type="float" office:value="33390"/>
          <table:table-cell office:value-type="float" office:value="44290"/>
          <table:table-cell office:value-type="float" office:value="77680"/>
          <table:table-cell office:value-type="float" office:value="1048680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陳啟仁"/>
          <table:table-cell office:value-type="string" office:string-value="助理教授"/>
          <table:table-cell office:value-type="string" office:string-value="A430"/>
          <table:table-cell office:value-type="float" office:value="34360"/>
          <table:table-cell office:value-type="float" office:value="38675"/>
          <table:table-cell office:value-type="float" office:value="73035"/>
          <table:table-cell office:value-type="float" office:value="98597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高華聲"/>
          <table:table-cell office:value-type="string" office:string-value="助理教授"/>
          <table:table-cell office:value-type="string" office:string-value="A430"/>
          <table:table-cell office:value-type="float" office:value="34360"/>
          <table:table-cell office:value-type="float" office:value="38675"/>
          <table:table-cell office:value-type="float" office:value="73035"/>
          <table:table-cell office:value-type="float" office:value="985972.5"/>
          <table:table-cell table:number-columns-repeated="16374"/>
        </table:table-row>
        <table:table-row>
          <table:table-cell office:value-type="string" office:string-value="A13"/>
          <table:table-cell office:value-type="string" office:string-value="環科"/>
          <table:table-cell office:value-type="string" office:string-value="教 師"/>
          <table:table-cell office:value-type="string" office:string-value="李正忠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3 合計"/>
          <table:table-cell table:number-columns-repeated="8"/>
          <table:table-cell office:value-type="float" office:value="2743456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曾麗荷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劉麗寶"/>
          <table:table-cell office:value-type="string" office:string-value="講師"/>
          <table:table-cell office:value-type="string" office:string-value="A525"/>
          <table:table-cell office:value-type="float" office:value="40500"/>
          <table:table-cell office:value-type="float" office:value="30385"/>
          <table:table-cell office:value-type="float" office:value="70885"/>
          <table:table-cell office:value-type="float" office:value="956947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郭性麟"/>
          <table:table-cell office:value-type="string" office:string-value="助理教授"/>
          <table:table-cell office:value-type="string" office:string-value="A475"/>
          <table:table-cell office:value-type="float" office:value="37915"/>
          <table:table-cell office:value-type="float" office:value="38675"/>
          <table:table-cell office:value-type="float" office:value="76590"/>
          <table:table-cell office:value-type="float" office:value="103396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周嘉宜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沈紹青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尤俊煇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楊慶章"/>
          <table:table-cell office:value-type="string" office:string-value="講師"/>
          <table:table-cell office:value-type="string" office:string-value="A525"/>
          <table:table-cell office:value-type="float" office:value="40500"/>
          <table:table-cell office:value-type="float" office:value="30385"/>
          <table:table-cell office:value-type="float" office:value="70885"/>
          <table:table-cell office:value-type="float" office:value="956947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鄔蜀文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鄭鳴泰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何瑞彰"/>
          <table:table-cell office:value-type="string" office:string-value="副教授"/>
          <table:table-cell office:value-type="string" office:string-value="A575"/>
          <table:table-cell office:value-type="float" office:value="43080"/>
          <table:table-cell office:value-type="float" office:value="44290"/>
          <table:table-cell office:value-type="float" office:value="87370"/>
          <table:table-cell office:value-type="float" office:value="117949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組 員"/>
          <table:table-cell office:value-type="string" office:string-value="章興華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林武文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主任"/>
          <table:table-cell office:value-type="string" office:string-value="林國雄"/>
          <table:table-cell office:value-type="string" office:string-value="副教授"/>
          <table:table-cell office:value-type="string" office:string-value="A650"/>
          <table:table-cell office:value-type="float" office:value="46960"/>
          <table:table-cell office:value-type="float" office:value="44290"/>
          <table:table-cell office:value-type="float" office:value="91250"/>
          <table:table-cell office:value-type="float" office:value="123187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吳佩芬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仇敏"/>
          <table:table-cell office:value-type="string" office:string-value="副教授"/>
          <table:table-cell office:value-type="string" office:string-value="A650"/>
          <table:table-cell office:value-type="float" office:value="46960"/>
          <table:table-cell office:value-type="float" office:value="44290"/>
          <table:table-cell office:value-type="float" office:value="91250"/>
          <table:table-cell office:value-type="float" office:value="123187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黃福金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4"/>
          <table:table-cell office:value-type="string" office:string-value="職安"/>
          <table:table-cell office:value-type="string" office:string-value="教 師"/>
          <table:table-cell office:value-type="string" office:string-value="趙寶強"/>
          <table:table-cell office:value-type="string" office:string-value="講師"/>
          <table:table-cell office:value-type="string" office:string-value="A525"/>
          <table:table-cell office:value-type="float" office:value="40500"/>
          <table:table-cell office:value-type="float" office:value="30385"/>
          <table:table-cell office:value-type="float" office:value="70885"/>
          <table:table-cell office:value-type="float" office:value="956947.5"/>
          <table:table-cell table:number-columns-repeated="16374"/>
        </table:table-row>
        <table:table-row>
          <table:table-cell office:value-type="string" office:string-value="A14 合計"/>
          <table:table-cell table:number-columns-repeated="8"/>
          <table:table-cell office:value-type="float" office:value="1755351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溫孟娟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林沁儀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蕭淑貞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洪淑君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談靜慧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饒慧雯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陳又菱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高宗桂"/>
          <table:table-cell office:value-type="string" office:string-value="副教授"/>
          <table:table-cell office:value-type="string" office:string-value="A410"/>
          <table:table-cell office:value-type="float" office:value="33390"/>
          <table:table-cell office:value-type="float" office:value="44290"/>
          <table:table-cell office:value-type="float" office:value="77680"/>
          <table:table-cell office:value-type="float" office:value="104868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王淑蕙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江純瑛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陳瑞娥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唐玉心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李美雲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郎淑美"/>
          <table:table-cell office:value-type="string" office:string-value="助教"/>
          <table:table-cell office:value-type="string" office:string-value="A370"/>
          <table:table-cell office:value-type="float" office:value="31455"/>
          <table:table-cell office:value-type="float" office:value="21920"/>
          <table:table-cell office:value-type="float" office:value="53375"/>
          <table:table-cell office:value-type="float" office:value="7205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孫凡軻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李慧琳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黃惠滿"/>
          <table:table-cell office:value-type="string" office:string-value="助理教授"/>
          <table:table-cell office:value-type="string" office:string-value="A525"/>
          <table:table-cell office:value-type="float" office:value="40500"/>
          <table:table-cell office:value-type="float" office:value="38675"/>
          <table:table-cell office:value-type="float" office:value="79175"/>
          <table:table-cell office:value-type="float" office:value="10688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蘇惠珍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舒坤鳳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主任"/>
          <table:table-cell office:value-type="string" office:string-value="尹順君"/>
          <table:table-cell office:value-type="string" office:string-value="副教授"/>
          <table:table-cell office:value-type="string" office:string-value="A525"/>
          <table:table-cell office:value-type="float" office:value="40500"/>
          <table:table-cell office:value-type="float" office:value="44290"/>
          <table:table-cell office:value-type="float" office:value="84790"/>
          <table:table-cell office:value-type="float" office:value="114466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陳春菊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黃如萍"/>
          <table:table-cell office:value-type="string" office:string-value="助教"/>
          <table:table-cell office:value-type="string" office:string-value="A370"/>
          <table:table-cell office:value-type="float" office:value="31455"/>
          <table:table-cell office:value-type="float" office:value="21920"/>
          <table:table-cell office:value-type="float" office:value="53375"/>
          <table:table-cell office:value-type="float" office:value="7205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周慧美"/>
          <table:table-cell office:value-type="string" office:string-value="助教"/>
          <table:table-cell office:value-type="string" office:string-value="A370"/>
          <table:table-cell office:value-type="float" office:value="31455"/>
          <table:table-cell office:value-type="float" office:value="21920"/>
          <table:table-cell office:value-type="float" office:value="53375"/>
          <table:table-cell office:value-type="float" office:value="7205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陳凱莉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邱莉家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顏效禹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洪堂耀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馬惠文"/>
          <table:table-cell office:value-type="string" office:string-value="助教"/>
          <table:table-cell office:value-type="string" office:string-value="A330"/>
          <table:table-cell office:value-type="float" office:value="29515"/>
          <table:table-cell office:value-type="float" office:value="21920"/>
          <table:table-cell office:value-type="float" office:value="51435"/>
          <table:table-cell office:value-type="float" office:value="69437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張麗娟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詹聖慶"/>
          <table:table-cell office:value-type="string" office:string-value="助理教授"/>
          <table:table-cell office:value-type="string" office:string-value="A430"/>
          <table:table-cell office:value-type="float" office:value="34360"/>
          <table:table-cell office:value-type="float" office:value="38675"/>
          <table:table-cell office:value-type="float" office:value="73035"/>
          <table:table-cell office:value-type="float" office:value="98597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蔡馥妃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高鴻文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林靜幸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邱士恕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陳美玲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江曉菁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梁玉梅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約 僱"/>
          <table:table-cell office:value-type="string" office:string-value="林淑芬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組 員"/>
          <table:table-cell office:value-type="string" office:string-value="黎秀琴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張淑女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滿庭芳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謝春滿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李枝長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15"/>
          <table:table-cell office:value-type="string" office:string-value="護理"/>
          <table:table-cell office:value-type="string" office:string-value="教 師"/>
          <table:table-cell office:value-type="string" office:string-value="陳志益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15 合計"/>
          <table:table-cell table:number-columns-repeated="8"/>
          <table:table-cell office:value-type="float" office:value="30155760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王志騰"/>
          <table:table-cell office:value-type="string" office:string-value="助理教授"/>
          <table:table-cell office:value-type="string" office:string-value="A410"/>
          <table:table-cell office:value-type="float" office:value="33390"/>
          <table:table-cell office:value-type="float" office:value="38675"/>
          <table:table-cell office:value-type="float" office:value="72065"/>
          <table:table-cell office:value-type="float" office:value="972877.5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黃良得"/>
          <table:table-cell office:value-type="string" office:string-value="教授"/>
          <table:table-cell office:value-type="string" office:string-value="A575"/>
          <table:table-cell office:value-type="float" office:value="43080"/>
          <table:table-cell office:value-type="float" office:value="53340"/>
          <table:table-cell office:value-type="float" office:value="96420"/>
          <table:table-cell office:value-type="float" office:value="1301670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約 僱"/>
          <table:table-cell office:value-type="string" office:string-value="蔡龍銘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王志傑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黃良得"/>
          <table:table-cell office:value-type="string" office:string-value="教授"/>
          <table:table-cell office:value-type="string" office:string-value="A575"/>
          <table:table-cell office:value-type="float" office:value="43080"/>
          <table:table-cell office:value-type="float" office:value="53340"/>
          <table:table-cell office:value-type="float" office:value="96420"/>
          <table:table-cell office:value-type="float" office:value="1301670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王志傑"/>
          <table:table-cell office:value-type="string" office:string-value="副教授"/>
          <table:table-cell office:value-type="string" office:string-value="A600"/>
          <table:table-cell office:value-type="float" office:value="44375"/>
          <table:table-cell office:value-type="float" office:value="44290"/>
          <table:table-cell office:value-type="float" office:value="88665"/>
          <table:table-cell office:value-type="float" office:value="1196977.5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約 僱"/>
          <table:table-cell office:value-type="string" office:string-value="蔡龍銘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陳金滄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王志騰"/>
          <table:table-cell office:value-type="string" office:string-value="助理教授"/>
          <table:table-cell office:value-type="string" office:string-value="A410"/>
          <table:table-cell office:value-type="float" office:value="33390"/>
          <table:table-cell office:value-type="float" office:value="38675"/>
          <table:table-cell office:value-type="float" office:value="72065"/>
          <table:table-cell office:value-type="float" office:value="972877.5"/>
          <table:table-cell table:number-columns-repeated="16374"/>
        </table:table-row>
        <table:table-row>
          <table:table-cell office:value-type="string" office:string-value="A16"/>
          <table:table-cell office:value-type="string" office:string-value="生科"/>
          <table:table-cell office:value-type="string" office:string-value="教 師"/>
          <table:table-cell office:value-type="string" office:string-value="陳金滄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16 合計"/>
          <table:table-cell table:number-columns-repeated="8"/>
          <table:table-cell office:value-type="float" office:value="9458370"/>
          <table:table-cell table:number-columns-repeated="16374"/>
        </table:table-row>
        <table:table-row>
          <table:table-cell office:value-type="string" office:string-value="A20"/>
          <table:table-cell office:value-type="string" office:string-value="資管學院"/>
          <table:table-cell office:value-type="string" office:string-value="院 長"/>
          <table:table-cell office:value-type="string" office:string-value="江復明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20"/>
          <table:table-cell office:value-type="string" office:string-value="資管學院"/>
          <table:table-cell office:value-type="string" office:string-value="約 僱"/>
          <table:table-cell office:value-type="string" office:string-value="林重均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20 合計"/>
          <table:table-cell table:number-columns-repeated="8"/>
          <table:table-cell office:value-type="float" office:value="173907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莊曜愷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張群昌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蔡沂芝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盧耀華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組 員"/>
          <table:table-cell office:value-type="string" office:string-value="梁高銘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姜孟琮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張博雅"/>
          <table:table-cell office:value-type="string" office:string-value="教授"/>
          <table:table-cell office:value-type="string" office:string-value="A575"/>
          <table:table-cell office:value-type="float" office:value="43080"/>
          <table:table-cell office:value-type="float" office:value="53340"/>
          <table:table-cell office:value-type="float" office:value="96420"/>
          <table:table-cell office:value-type="float" office:value="130167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羅英瑛"/>
          <table:table-cell office:value-type="string" office:string-value="講師"/>
          <table:table-cell office:value-type="string" office:string-value="A430"/>
          <table:table-cell office:value-type="float" office:value="34360"/>
          <table:table-cell office:value-type="float" office:value="30385"/>
          <table:table-cell office:value-type="float" office:value="64745"/>
          <table:table-cell office:value-type="float" office:value="874057.5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主任"/>
          <table:table-cell office:value-type="string" office:string-value="陳清軒"/>
          <table:table-cell office:value-type="string" office:string-value="助理教授"/>
          <table:table-cell office:value-type="string" office:string-value="A310"/>
          <table:table-cell office:value-type="float" office:value="28545"/>
          <table:table-cell office:value-type="float" office:value="38675"/>
          <table:table-cell office:value-type="float" office:value="67220"/>
          <table:table-cell office:value-type="float" office:value="90747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鄔蜀芳"/>
          <table:table-cell office:value-type="string" office:string-value="助理教授"/>
          <table:table-cell office:value-type="string" office:string-value="A390"/>
          <table:table-cell office:value-type="float" office:value="32425"/>
          <table:table-cell office:value-type="float" office:value="38675"/>
          <table:table-cell office:value-type="float" office:value="71100"/>
          <table:table-cell office:value-type="float" office:value="95985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黃志強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余金燕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黃國光"/>
          <table:table-cell office:value-type="string" office:string-value="副教授"/>
          <table:table-cell office:value-type="string" office:string-value="A450"/>
          <table:table-cell office:value-type="float" office:value="35330"/>
          <table:table-cell office:value-type="float" office:value="44290"/>
          <table:table-cell office:value-type="float" office:value="79620"/>
          <table:table-cell office:value-type="float" office:value="107487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潘豐泉"/>
          <table:table-cell office:value-type="string" office:string-value="助理教授"/>
          <table:table-cell office:value-type="string" office:string-value="A310"/>
          <table:table-cell office:value-type="float" office:value="28545"/>
          <table:table-cell office:value-type="float" office:value="38675"/>
          <table:table-cell office:value-type="float" office:value="67220"/>
          <table:table-cell office:value-type="float" office:value="90747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林哲夫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醫管"/>
          <table:table-cell office:value-type="string" office:string-value="教 師"/>
          <table:table-cell office:value-type="string" office:string-value="謝冠冕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21 合計"/>
          <table:table-cell table:number-columns-repeated="8"/>
          <table:table-cell office:value-type="float" office:value="1487929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徐晉鋒"/>
          <table:table-cell office:value-type="string" office:string-value="講師"/>
          <table:table-cell office:value-type="string" office:string-value="A500"/>
          <table:table-cell office:value-type="float" office:value="39205"/>
          <table:table-cell office:value-type="float" office:value="30385"/>
          <table:table-cell office:value-type="float" office:value="69590"/>
          <table:table-cell office:value-type="float" office:value="93946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李文禮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黃薰慧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張日高"/>
          <table:table-cell office:value-type="string" office:string-value="助理教授"/>
          <table:table-cell office:value-type="string" office:string-value="A500"/>
          <table:table-cell office:value-type="float" office:value="39205"/>
          <table:table-cell office:value-type="float" office:value="38675"/>
          <table:table-cell office:value-type="float" office:value="77880"/>
          <table:table-cell office:value-type="float" office:value="105138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郭惠美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陳秋美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陳瑞樂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孫小羚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林聿中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主任"/>
          <table:table-cell office:value-type="string" office:string-value="郭昭宗"/>
          <table:table-cell office:value-type="string" office:string-value="助理教授"/>
          <table:table-cell office:value-type="string" office:string-value="A450"/>
          <table:table-cell office:value-type="float" office:value="35330"/>
          <table:table-cell office:value-type="float" office:value="38675"/>
          <table:table-cell office:value-type="float" office:value="74005"/>
          <table:table-cell office:value-type="float" office:value="999067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張蘊辰"/>
          <table:table-cell office:value-type="string" office:string-value="教授"/>
          <table:table-cell office:value-type="string" office:string-value="A740"/>
          <table:table-cell office:value-type="float" office:value="50835"/>
          <table:table-cell office:value-type="float" office:value="53340"/>
          <table:table-cell office:value-type="float" office:value="104175"/>
          <table:table-cell office:value-type="float" office:value="1406362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陳志略"/>
          <table:table-cell office:value-type="string" office:string-value="助理教授"/>
          <table:table-cell office:value-type="string" office:string-value="A430"/>
          <table:table-cell office:value-type="float" office:value="34360"/>
          <table:table-cell office:value-type="float" office:value="38675"/>
          <table:table-cell office:value-type="float" office:value="73035"/>
          <table:table-cell office:value-type="float" office:value="985972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施百俊"/>
          <table:table-cell office:value-type="string" office:string-value="副教授"/>
          <table:table-cell office:value-type="string" office:string-value="A390"/>
          <table:table-cell office:value-type="float" office:value="32425"/>
          <table:table-cell office:value-type="float" office:value="44290"/>
          <table:table-cell office:value-type="float" office:value="76715"/>
          <table:table-cell office:value-type="float" office:value="1035652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余智澄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潘添進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黃瀚諄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劉旅玎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黃美文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韋俊丞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組 員"/>
          <table:table-cell office:value-type="string" office:string-value="陳秀萍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郭寶麗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資管"/>
          <table:table-cell office:value-type="string" office:string-value="教 師"/>
          <table:table-cell office:value-type="string" office:string-value="楊熙文"/>
          <table:table-cell office:value-type="string" office:string-value="副教授"/>
          <table:table-cell office:value-type="string" office:string-value="A450"/>
          <table:table-cell office:value-type="float" office:value="35330"/>
          <table:table-cell office:value-type="float" office:value="44290"/>
          <table:table-cell office:value-type="float" office:value="79620"/>
          <table:table-cell office:value-type="float" office:value="1074870"/>
          <table:table-cell table:number-columns-repeated="16374"/>
        </table:table-row>
        <table:table-row>
          <table:table-cell office:value-type="string" office:string-value="A22 合計"/>
          <table:table-cell table:number-columns-repeated="8"/>
          <table:table-cell office:value-type="float" office:value="20049862.5"/>
          <table:table-cell table:number-columns-repeated="16374"/>
        </table:table-row>
        <table:table-row>
          <table:table-cell office:value-type="string" office:string-value="A23"/>
          <table:table-cell office:value-type="string" office:string-value="行流"/>
          <table:table-cell office:value-type="string" office:string-value="教 師"/>
          <table:table-cell office:value-type="string" office:string-value="劉財龍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23"/>
          <table:table-cell office:value-type="string" office:string-value="行流"/>
          <table:table-cell office:value-type="string" office:string-value="約 僱"/>
          <table:table-cell office:value-type="string" office:string-value="塗麗香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23"/>
          <table:table-cell office:value-type="string" office:string-value="行流"/>
          <table:table-cell office:value-type="string" office:string-value="教 師"/>
          <table:table-cell office:value-type="string" office:string-value="胡寬裕"/>
          <table:table-cell office:value-type="string" office:string-value="講師"/>
          <table:table-cell office:value-type="string" office:string-value="A260"/>
          <table:table-cell office:value-type="float" office:value="25640"/>
          <table:table-cell office:value-type="float" office:value="30385"/>
          <table:table-cell office:value-type="float" office:value="56025"/>
          <table:table-cell office:value-type="float" office:value="756337.5"/>
          <table:table-cell table:number-columns-repeated="16374"/>
        </table:table-row>
        <table:table-row>
          <table:table-cell office:value-type="string" office:string-value="A23"/>
          <table:table-cell office:value-type="string" office:string-value="行流"/>
          <table:table-cell office:value-type="string" office:string-value="主任"/>
          <table:table-cell office:value-type="string" office:string-value="李耀奎"/>
          <table:table-cell office:value-type="string" office:string-value="副教授"/>
          <table:table-cell office:value-type="string" office:string-value="A500"/>
          <table:table-cell office:value-type="float" office:value="39205"/>
          <table:table-cell office:value-type="float" office:value="44290"/>
          <table:table-cell office:value-type="float" office:value="83495"/>
          <table:table-cell office:value-type="float" office:value="1127182.5"/>
          <table:table-cell table:number-columns-repeated="16374"/>
        </table:table-row>
        <table:table-row>
          <table:table-cell office:value-type="string" office:string-value="A23 合計"/>
          <table:table-cell table:number-columns-repeated="8"/>
          <table:table-cell office:value-type="float" office:value="3016170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教 師"/>
          <table:table-cell office:value-type="string" office:string-value="潘業忠"/>
          <table:table-cell office:value-type="string" office:string-value="講師"/>
          <table:table-cell office:value-type="string" office:string-value="A550"/>
          <table:table-cell office:value-type="float" office:value="41790"/>
          <table:table-cell office:value-type="float" office:value="30385"/>
          <table:table-cell office:value-type="float" office:value="72175"/>
          <table:table-cell office:value-type="float" office:value="974362.5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教 師"/>
          <table:table-cell office:value-type="string" office:string-value="黃立文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系主任"/>
          <table:table-cell office:value-type="string" office:string-value="俞朝福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教 師"/>
          <table:table-cell office:value-type="string" office:string-value="鹿中貴"/>
          <table:table-cell office:value-type="string" office:string-value="助理教授"/>
          <table:table-cell office:value-type="string" office:string-value="A430"/>
          <table:table-cell office:value-type="float" office:value="34360"/>
          <table:table-cell office:value-type="float" office:value="38675"/>
          <table:table-cell office:value-type="float" office:value="73035"/>
          <table:table-cell office:value-type="float" office:value="985972.5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教 師"/>
          <table:table-cell office:value-type="string" office:string-value="祖善明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組 員"/>
          <table:table-cell office:value-type="string" office:string-value="涂美楓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24"/>
          <table:table-cell office:value-type="string" office:string-value="資工"/>
          <table:table-cell office:value-type="string" office:string-value="教 師"/>
          <table:table-cell office:value-type="string" office:string-value="蘇玉生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24 合計"/>
          <table:table-cell table:number-columns-repeated="8"/>
          <table:table-cell office:value-type="float" office:value="6660630"/>
          <table:table-cell table:number-columns-repeated="16374"/>
        </table:table-row>
        <table:table-row>
          <table:table-cell office:value-type="string" office:string-value="A30"/>
          <table:table-cell office:value-type="string" office:string-value="休閒學院"/>
          <table:table-cell office:value-type="string" office:string-value="約 僱"/>
          <table:table-cell office:value-type="string" office:string-value="黃致維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30"/>
          <table:table-cell office:value-type="string" office:string-value="休閒學院"/>
          <table:table-cell office:value-type="string" office:string-value="院 長"/>
          <table:table-cell office:value-type="string" office:string-value="張光明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30 合計"/>
          <table:table-cell table:number-columns-repeated="8"/>
          <table:table-cell office:value-type="float" office:value="1739070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主任"/>
          <table:table-cell office:value-type="string" office:string-value="莊嘉坤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王伯宇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曾智檉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助教"/>
          <table:table-cell office:value-type="string" office:string-value="劉月梅"/>
          <table:table-cell office:value-type="string" office:string-value="助教"/>
          <table:table-cell office:value-type="string" office:string-value="A450"/>
          <table:table-cell office:value-type="float" office:value="35330"/>
          <table:table-cell office:value-type="float" office:value="21920"/>
          <table:table-cell office:value-type="float" office:value="57250"/>
          <table:table-cell office:value-type="float" office:value="772875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蔡育佑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約  僱"/>
          <table:table-cell office:value-type="string" office:string-value="楊千慧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張家銘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徐茂洲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潘寶石"/>
          <table:table-cell office:value-type="string" office:string-value="副教授"/>
          <table:table-cell office:value-type="string" office:string-value="A430"/>
          <table:table-cell office:value-type="float" office:value="34360"/>
          <table:table-cell office:value-type="float" office:value="44290"/>
          <table:table-cell office:value-type="float" office:value="78650"/>
          <table:table-cell office:value-type="float" office:value="1061775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吳勤榮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31"/>
          <table:table-cell office:value-type="string" office:string-value="休管"/>
          <table:table-cell office:value-type="string" office:string-value="教 師"/>
          <table:table-cell office:value-type="string" office:string-value="邱鐘"/>
          <table:table-cell office:value-type="string" office:string-value="副教授"/>
          <table:table-cell office:value-type="string" office:string-value="A525"/>
          <table:table-cell office:value-type="float" office:value="40500"/>
          <table:table-cell office:value-type="float" office:value="44290"/>
          <table:table-cell office:value-type="float" office:value="84790"/>
          <table:table-cell office:value-type="float" office:value="1144665"/>
          <table:table-cell table:number-columns-repeated="16374"/>
        </table:table-row>
        <table:table-row>
          <table:table-cell office:value-type="string" office:string-value="A31 合計"/>
          <table:table-cell table:number-columns-repeated="8"/>
          <table:table-cell office:value-type="float" office:value="10070392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鄭佳欣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林建安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組 員"/>
          <table:table-cell office:value-type="string" office:string-value="張麗虹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組 長"/>
          <table:table-cell office:value-type="string" office:string-value="林聖宗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林威伶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陳麗蓁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鄒慧芬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周威廷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劉姚伶"/>
          <table:table-cell office:value-type="string" office:string-value="副教授"/>
          <table:table-cell office:value-type="string" office:string-value="A680"/>
          <table:table-cell office:value-type="float" office:value="48250"/>
          <table:table-cell office:value-type="float" office:value="44290"/>
          <table:table-cell office:value-type="float" office:value="92540"/>
          <table:table-cell office:value-type="float" office:value="124929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保里乃玲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王子玲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張雅惠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莊瑜瑛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約 僱"/>
          <table:table-cell office:value-type="string" office:string-value="林雯華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林俐慧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主任"/>
          <table:table-cell office:value-type="string" office:string-value="李一民"/>
          <table:table-cell office:value-type="string" office:string-value="副教授"/>
          <table:table-cell office:value-type="string" office:string-value="A550"/>
          <table:table-cell office:value-type="float" office:value="41790"/>
          <table:table-cell office:value-type="float" office:value="44290"/>
          <table:table-cell office:value-type="float" office:value="86080"/>
          <table:table-cell office:value-type="float" office:value="1162080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李明彥"/>
          <table:table-cell office:value-type="string" office:string-value="副教授"/>
          <table:table-cell office:value-type="string" office:string-value="A575"/>
          <table:table-cell office:value-type="float" office:value="43080"/>
          <table:table-cell office:value-type="float" office:value="44290"/>
          <table:table-cell office:value-type="float" office:value="87370"/>
          <table:table-cell office:value-type="float" office:value="117949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教 師"/>
          <table:table-cell office:value-type="string" office:string-value="陳秀芬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32"/>
          <table:table-cell office:value-type="string" office:string-value="餐飲"/>
          <table:table-cell office:value-type="string" office:string-value="約 僱"/>
          <table:table-cell office:value-type="string" office:string-value="龐麗琴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32 合計"/>
          <table:table-cell table:number-columns-repeated="8"/>
          <table:table-cell office:value-type="float" office:value="15148417.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林俊辰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郭欣易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龔熒慧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龔熒琇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簡君倫"/>
          <table:table-cell office:value-type="string" office:string-value="講師"/>
          <table:table-cell office:value-type="string" office:string-value="A260"/>
          <table:table-cell office:value-type="float" office:value="25640"/>
          <table:table-cell office:value-type="float" office:value="30385"/>
          <table:table-cell office:value-type="float" office:value="56025"/>
          <table:table-cell office:value-type="float" office:value="756337.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王智永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譚兆平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蘇素珍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33"/>
          <table:table-cell office:value-type="string" office:string-value="餐旅"/>
          <table:table-cell office:value-type="string" office:string-value="教 師"/>
          <table:table-cell office:value-type="string" office:string-value="王月鶯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33 合計"/>
          <table:table-cell table:number-columns-repeated="8"/>
          <table:table-cell office:value-type="float" office:value="7699725"/>
          <table:table-cell table:number-columns-repeated="16374"/>
        </table:table-row>
        <table:table-row>
          <table:table-cell office:value-type="string" office:string-value="A34"/>
          <table:table-cell office:value-type="string" office:string-value="觀光"/>
          <table:table-cell office:value-type="string" office:string-value="主任"/>
          <table:table-cell office:value-type="string" office:string-value="梁仲正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34"/>
          <table:table-cell office:value-type="string" office:string-value="觀光"/>
          <table:table-cell office:value-type="string" office:string-value="組 員"/>
          <table:table-cell office:value-type="string" office:string-value="某某某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34 合計"/>
          <table:table-cell table:number-columns-repeated="8"/>
          <table:table-cell office:value-type="float" office:value="1440990"/>
          <table:table-cell table:number-columns-repeated="16374"/>
        </table:table-row>
        <table:table-row>
          <table:table-cell office:value-type="string" office:string-value="A40"/>
          <table:table-cell office:value-type="string" office:string-value="人文學院"/>
          <table:table-cell office:value-type="string" office:string-value="組 員"/>
          <table:table-cell office:value-type="string" office:string-value="林燕燕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40 合計"/>
          <table:table-cell table:number-columns-repeated="8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陳月紅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劉紹萍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楊健雄"/>
          <table:table-cell office:value-type="string" office:string-value="講師"/>
          <table:table-cell office:value-type="string" office:string-value="A575"/>
          <table:table-cell office:value-type="float" office:value="43080"/>
          <table:table-cell office:value-type="float" office:value="30385"/>
          <table:table-cell office:value-type="float" office:value="73465"/>
          <table:table-cell office:value-type="float" office:value="991777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黃耀鋒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卡士比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張秀絹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王淑芬"/>
          <table:table-cell office:value-type="string" office:string-value="助理教授"/>
          <table:table-cell office:value-type="string" office:string-value="A390"/>
          <table:table-cell office:value-type="float" office:value="32425"/>
          <table:table-cell office:value-type="float" office:value="38675"/>
          <table:table-cell office:value-type="float" office:value="71100"/>
          <table:table-cell office:value-type="float" office:value="95985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陳嬿郁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顏甄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林明哲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林靜憶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郭晉榕"/>
          <table:table-cell office:value-type="string" office:string-value="講師"/>
          <table:table-cell office:value-type="string" office:string-value="A410"/>
          <table:table-cell office:value-type="float" office:value="33390"/>
          <table:table-cell office:value-type="float" office:value="30385"/>
          <table:table-cell office:value-type="float" office:value="63775"/>
          <table:table-cell office:value-type="float" office:value="86096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組 長"/>
          <table:table-cell office:value-type="string" office:string-value="林共田"/>
          <table:table-cell office:value-type="string" office:string-value="講師"/>
          <table:table-cell office:value-type="string" office:string-value="A625"/>
          <table:table-cell office:value-type="float" office:value="45665"/>
          <table:table-cell office:value-type="float" office:value="30385"/>
          <table:table-cell office:value-type="float" office:value="76050"/>
          <table:table-cell office:value-type="float" office:value="102667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吳蕙伶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何曉暉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理查泰利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菱田泰宏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杜慧玲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磯田貴子"/>
          <table:table-cell office:value-type="string" office:string-value="講師"/>
          <table:table-cell office:value-type="string" office:string-value="A350"/>
          <table:table-cell office:value-type="float" office:value="30485"/>
          <table:table-cell office:value-type="float" office:value="30385"/>
          <table:table-cell office:value-type="float" office:value="60870"/>
          <table:table-cell office:value-type="float" office:value="82174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主 任"/>
          <table:table-cell office:value-type="string" office:string-value="陳永煌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陳孟琳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澤田深雪"/>
          <table:table-cell office:value-type="string" office:string-value="助理教授"/>
          <table:table-cell office:value-type="string" office:string-value="A390"/>
          <table:table-cell office:value-type="float" office:value="32425"/>
          <table:table-cell office:value-type="float" office:value="38675"/>
          <table:table-cell office:value-type="float" office:value="71100"/>
          <table:table-cell office:value-type="float" office:value="95985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白查理"/>
          <table:table-cell office:value-type="string" office:string-value="助理教授"/>
          <table:table-cell office:value-type="string" office:string-value="A350"/>
          <table:table-cell office:value-type="float" office:value="30485"/>
          <table:table-cell office:value-type="float" office:value="38675"/>
          <table:table-cell office:value-type="float" office:value="69160"/>
          <table:table-cell office:value-type="float" office:value="93366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吳榮鎮"/>
          <table:table-cell office:value-type="string" office:string-value="助理教授"/>
          <table:table-cell office:value-type="string" office:string-value="A370"/>
          <table:table-cell office:value-type="float" office:value="31455"/>
          <table:table-cell office:value-type="float" office:value="38675"/>
          <table:table-cell office:value-type="float" office:value="70130"/>
          <table:table-cell office:value-type="float" office:value="94675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張世明"/>
          <table:table-cell office:value-type="string" office:string-value="助理教授"/>
          <table:table-cell office:value-type="string" office:string-value="A430"/>
          <table:table-cell office:value-type="float" office:value="34360"/>
          <table:table-cell office:value-type="float" office:value="38675"/>
          <table:table-cell office:value-type="float" office:value="73035"/>
          <table:table-cell office:value-type="float" office:value="98597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摩悌"/>
          <table:table-cell office:value-type="string" office:string-value="副教授"/>
          <table:table-cell office:value-type="string" office:string-value="A410"/>
          <table:table-cell office:value-type="float" office:value="33390"/>
          <table:table-cell office:value-type="float" office:value="44290"/>
          <table:table-cell office:value-type="float" office:value="77680"/>
          <table:table-cell office:value-type="float" office:value="104868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葛凱文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組 員"/>
          <table:table-cell office:value-type="string" office:string-value="鄭瓊慧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姚秀瑜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陳嬿嬿"/>
          <table:table-cell office:value-type="string" office:string-value="講師"/>
          <table:table-cell office:value-type="string" office:string-value="A330"/>
          <table:table-cell office:value-type="float" office:value="29515"/>
          <table:table-cell office:value-type="float" office:value="30385"/>
          <table:table-cell office:value-type="float" office:value="59900"/>
          <table:table-cell office:value-type="float" office:value="808650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鍾玉琴"/>
          <table:table-cell office:value-type="string" office:string-value="講師"/>
          <table:table-cell office:value-type="string" office:string-value="A390"/>
          <table:table-cell office:value-type="float" office:value="32425"/>
          <table:table-cell office:value-type="float" office:value="30385"/>
          <table:table-cell office:value-type="float" office:value="62810"/>
          <table:table-cell office:value-type="float" office:value="84793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曹瓊文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林滿珍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陳錫宏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41"/>
          <table:table-cell office:value-type="string" office:string-value="應外"/>
          <table:table-cell office:value-type="string" office:string-value="教 師"/>
          <table:table-cell office:value-type="string" office:string-value="鍾招正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41 合計"/>
          <table:table-cell table:number-columns-repeated="8"/>
          <table:table-cell office:value-type="float" office:value="3050230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龔仁棉"/>
          <table:table-cell office:value-type="string" office:string-value="講師"/>
          <table:table-cell office:value-type="string" office:string-value="A370"/>
          <table:table-cell office:value-type="float" office:value="31455"/>
          <table:table-cell office:value-type="float" office:value="30385"/>
          <table:table-cell office:value-type="float" office:value="61840"/>
          <table:table-cell office:value-type="float" office:value="83484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游苑平"/>
          <table:table-cell office:value-type="string" office:string-value="講師"/>
          <table:table-cell office:value-type="string" office:string-value="A275"/>
          <table:table-cell office:value-type="float" office:value="26610"/>
          <table:table-cell office:value-type="float" office:value="30385"/>
          <table:table-cell office:value-type="float" office:value="56995"/>
          <table:table-cell office:value-type="float" office:value="769432.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吳秀碧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施彥州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鄭傑麟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主 任"/>
          <table:table-cell office:value-type="string" office:string-value="張秀敏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何秋蘭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徐嘉隆"/>
          <table:table-cell office:value-type="string" office:string-value="講師"/>
          <table:table-cell office:value-type="string" office:string-value="A290"/>
          <table:table-cell office:value-type="float" office:value="27580"/>
          <table:table-cell office:value-type="float" office:value="30385"/>
          <table:table-cell office:value-type="float" office:value="57965"/>
          <table:table-cell office:value-type="float" office:value="782527.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謝廣全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約 僱"/>
          <table:table-cell office:value-type="string" office:string-value="林芬櫻"/>
          <table:table-cell office:value-type="string" office:string-value="約 僱"/>
          <table:table-cell office:value-type="string" office:string-value="B100"/>
          <table:table-cell office:value-type="float" office:value="24000"/>
          <table:table-cell office:value-type="float" office:value="0"/>
          <table:table-cell office:value-type="float" office:value="24000"/>
          <table:table-cell office:value-type="float" office:value="32400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陳志賢"/>
          <table:table-cell office:value-type="string" office:string-value="助理教授"/>
          <table:table-cell office:value-type="string" office:string-value="A475"/>
          <table:table-cell office:value-type="float" office:value="37915"/>
          <table:table-cell office:value-type="float" office:value="38675"/>
          <table:table-cell office:value-type="float" office:value="76590"/>
          <table:table-cell office:value-type="float" office:value="103396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許世在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張靜儀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藍奉忠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唐紀絜"/>
          <table:table-cell office:value-type="string" office:string-value="講師"/>
          <table:table-cell office:value-type="string" office:string-value="A310"/>
          <table:table-cell office:value-type="float" office:value="28545"/>
          <table:table-cell office:value-type="float" office:value="30385"/>
          <table:table-cell office:value-type="float" office:value="58930"/>
          <table:table-cell office:value-type="float" office:value="79555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朱進財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李圖南"/>
          <table:table-cell office:value-type="string" office:string-value="副教授"/>
          <table:table-cell office:value-type="string" office:string-value="A710"/>
          <table:table-cell office:value-type="float" office:value="50190"/>
          <table:table-cell office:value-type="float" office:value="44290"/>
          <table:table-cell office:value-type="float" office:value="94480"/>
          <table:table-cell office:value-type="float" office:value="127548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張坤鄉"/>
          <table:table-cell office:value-type="string" office:string-value="助理教授"/>
          <table:table-cell office:value-type="string" office:string-value="A475"/>
          <table:table-cell office:value-type="float" office:value="37915"/>
          <table:table-cell office:value-type="float" office:value="38675"/>
          <table:table-cell office:value-type="float" office:value="76590"/>
          <table:table-cell office:value-type="float" office:value="103396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黃湃翔"/>
          <table:table-cell office:value-type="string" office:string-value="助理教授"/>
          <table:table-cell office:value-type="string" office:string-value="A500"/>
          <table:table-cell office:value-type="float" office:value="39205"/>
          <table:table-cell office:value-type="float" office:value="38675"/>
          <table:table-cell office:value-type="float" office:value="77880"/>
          <table:table-cell office:value-type="float" office:value="1051380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李翰林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陳英進"/>
          <table:table-cell office:value-type="string" office:string-value="助理教授"/>
          <table:table-cell office:value-type="string" office:string-value="A475"/>
          <table:table-cell office:value-type="float" office:value="37915"/>
          <table:table-cell office:value-type="float" office:value="38675"/>
          <table:table-cell office:value-type="float" office:value="76590"/>
          <table:table-cell office:value-type="float" office:value="1033965"/>
          <table:table-cell table:number-columns-repeated="16374"/>
        </table:table-row>
        <table:table-row>
          <table:table-cell office:value-type="string" office:string-value="A42"/>
          <table:table-cell office:value-type="string" office:string-value="幼保"/>
          <table:table-cell office:value-type="string" office:string-value="教 師"/>
          <table:table-cell office:value-type="string" office:string-value="薛梨真"/>
          <table:table-cell office:value-type="string" office:string-value="教授"/>
          <table:table-cell office:value-type="string" office:string-value="A770"/>
          <table:table-cell office:value-type="float" office:value="51480"/>
          <table:table-cell office:value-type="float" office:value="53340"/>
          <table:table-cell office:value-type="float" office:value="104820"/>
          <table:table-cell office:value-type="float" office:value="1415070"/>
          <table:table-cell table:number-columns-repeated="16374"/>
        </table:table-row>
        <table:table-row>
          <table:table-cell office:value-type="string" office:string-value="A42 合計"/>
          <table:table-cell table:number-columns-repeated="8"/>
          <table:table-cell office:value-type="float" office:value="24230542.5"/>
          <table:table-cell table:number-columns-repeated="16374"/>
        </table:table-row>
        <table:table-row>
          <table:table-cell office:value-type="string" office:string-value="A43"/>
          <table:table-cell office:value-type="string" office:string-value="社工"/>
          <table:table-cell office:value-type="string" office:string-value="教 師"/>
          <table:table-cell office:value-type="string" office:string-value="陳耀芳"/>
          <table:table-cell office:value-type="string" office:string-value="講師"/>
          <table:table-cell office:value-type="string" office:string-value="A450"/>
          <table:table-cell office:value-type="float" office:value="35330"/>
          <table:table-cell office:value-type="float" office:value="30385"/>
          <table:table-cell office:value-type="float" office:value="65715"/>
          <table:table-cell office:value-type="float" office:value="887152.5"/>
          <table:table-cell table:number-columns-repeated="16374"/>
        </table:table-row>
        <table:table-row>
          <table:table-cell office:value-type="string" office:string-value="A43"/>
          <table:table-cell office:value-type="string" office:string-value="社工"/>
          <table:table-cell office:value-type="string" office:string-value="教 師"/>
          <table:table-cell office:value-type="string" office:string-value="童小珠"/>
          <table:table-cell office:value-type="string" office:string-value="講師"/>
          <table:table-cell office:value-type="string" office:string-value="A475"/>
          <table:table-cell office:value-type="float" office:value="37915"/>
          <table:table-cell office:value-type="float" office:value="30385"/>
          <table:table-cell office:value-type="float" office:value="68300"/>
          <table:table-cell office:value-type="float" office:value="922050"/>
          <table:table-cell table:number-columns-repeated="16374"/>
        </table:table-row>
        <table:table-row>
          <table:table-cell office:value-type="string" office:string-value="A43"/>
          <table:table-cell office:value-type="string" office:string-value="社工"/>
          <table:table-cell office:value-type="string" office:string-value="主任"/>
          <table:table-cell office:value-type="string" office:string-value="鄭善明"/>
          <table:table-cell office:value-type="string" office:string-value="助理教授"/>
          <table:table-cell office:value-type="string" office:string-value="A330"/>
          <table:table-cell office:value-type="float" office:value="29515"/>
          <table:table-cell office:value-type="float" office:value="38675"/>
          <table:table-cell office:value-type="float" office:value="68190"/>
          <table:table-cell office:value-type="float" office:value="920565"/>
          <table:table-cell table:number-columns-repeated="16374"/>
        </table:table-row>
        <table:table-row>
          <table:table-cell office:value-type="string" office:string-value="A43"/>
          <table:table-cell office:value-type="string" office:string-value="社工"/>
          <table:table-cell office:value-type="string" office:string-value="組 員"/>
          <table:table-cell office:value-type="string" office:string-value="黃錦鶴"/>
          <table:table-cell office:value-type="string" office:string-value="組 員"/>
          <table:table-cell office:value-type="string" office:string-value="A290"/>
          <table:table-cell office:value-type="float" office:value="27580"/>
          <table:table-cell office:value-type="float" office:value="10000"/>
          <table:table-cell office:value-type="float" office:value="37580"/>
          <table:table-cell office:value-type="float" office:value="507330"/>
          <table:table-cell table:number-columns-repeated="16374"/>
        </table:table-row>
        <table:table-row>
          <table:table-cell office:value-type="string" office:string-value="A43"/>
          <table:table-cell office:value-type="string" office:string-value="社工"/>
          <table:table-cell office:value-type="string" office:string-value="教 師"/>
          <table:table-cell office:value-type="string" office:string-value="黃玫瑰"/>
          <table:table-cell office:value-type="string" office:string-value="助理教授"/>
          <table:table-cell office:value-type="string" office:string-value="A650"/>
          <table:table-cell office:value-type="float" office:value="46960"/>
          <table:table-cell office:value-type="float" office:value="38675"/>
          <table:table-cell office:value-type="float" office:value="85635"/>
          <table:table-cell office:value-type="float" office:value="1156072.5"/>
          <table:table-cell table:number-columns-repeated="16374"/>
        </table:table-row>
        <table:table-row table:number-rows-repeated="1048164">
          <table:table-cell table:number-columns-repeated="16374"/>
        </table:table-row>
      </table:table>
      <table:named-expressions>
        <table:named-range table:name="_查詢1" table:cell-range-address="'file:///H:/Documents%20and%20Settings/ufrty/My%20Documents/會計室業務/預決算/預算表/95預算-人事篇.xls'#薪資1.$A$1:薪資1.$J$412" table:base-cell-address="_108學年度學雜費徵收標準明細表p_26_(更新版).$A$1"/>
        <table:named-expression table:name="_查詢4" table:expression="of:=[.#REF!]" table:base-cell-address="_108學年度學雜費徵收標準明細表p_26_(更新版).$A$1"/>
        <table:named-expression table:name="aaa" table:expression="of:=[.#REF!]" table:base-cell-address="_108學年度學雜費徵收標準明細表p_26_(更新版).$A$1"/>
        <table:named-expression table:name="bbb" table:expression="of:=[.#REF!]" table:base-cell-address="_108學年度學雜費徵收標準明細表p_26_(更新版).$A$1"/>
        <table:named-expression table:name="cc" table:expression="of:=[.#REF!]" table:base-cell-address="_108學年度學雜費徵收標準明細表p_26_(更新版).$A$1"/>
        <table:named-expression table:name="cost" table:expression="of:=[.#REF!]" table:base-cell-address="_108學年度學雜費徵收標準明細表p_26_(更新版).$A$1"/>
        <table:named-expression table:name="new" table:expression="of:=[.#REF!]" table:base-cell-address="_108學年度學雜費徵收標準明細表p_26_(更新版).$A$1"/>
        <table:named-expression table:name="人事成本" table:expression="of:=[.#REF!]" table:base-cell-address="_108學年度學雜費徵收標準明細表p_26_(更新版).$A$1"/>
        <table:named-expression table:name="員工" table:expression="of:=[.#REF!]" table:base-cell-address="_108學年度學雜費徵收標準明細表p_26_(更新版).$A$1"/>
        <table:named-expression table:name="摘要" table:expression="of:=[.#REF!]" table:base-cell-address="_108學年度學雜費徵收標準明細表p_26_(更新版).$A$1"/>
        <table:named-expression table:name="管理費查詢1" table:expression="of:=[.#REF!]" table:base-cell-address="_108學年度學雜費徵收標準明細表p_26_(更新版).$A$1"/>
        <table:named-expression table:name="駐外" table:expression="of:=[.#REF!]" table:base-cell-address="_108學年度學雜費徵收標準明細表p_26_(更新版).$A$1"/>
        <table:named-expression table:name="學" table:expression="of:=[.#REF!]" table:base-cell-address="_108學年度學雜費徵收標準明細表p_26_(更新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細明體" svg:font-family="細明體"/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S0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S1" style:family="table-cel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S10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S11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S12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S13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14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S15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16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17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18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19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2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S2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21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22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S23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S24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3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S4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6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7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8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S9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35"/>
    <style:style style:name="_22909__1001015_20840__26657__20855__23416__31821__20043__22312__23416__20154__25976__40__21547__24310__41_" style:display-name="好_1001015全校具學籍之在學人數(含延)" style:family="table-cell" style:data-style-name="N0">
      <style:table-cell-properties fo:background-color="#CCFFCC"/>
      <style:text-properties fo:color="#008000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2750__1001015_20840__26657__20855__23416__31821__20043__22312__23416__20154__25976__40__21547__24310__41_" style:display-name="壞_1001015全校具學籍之在學人數(含延)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ame</meta:initial-creator>
    <dc:creator>User</dc:creator>
    <meta:creation-date>2006-04-13T13:18:21Z</meta:creation-date>
    <dc:date>2024-10-09T05:19:35Z</dc:date>
    <meta:print-date>2024-10-09T05:19:27Z</meta:print-date>
  </office:meta>
</office:document-meta>
</file>