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93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right="0.6937in"/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P9" style:parent-style-name="內文" style:family="paragraph">
      <style:paragraph-properties fo:text-align="center" fo:margin-bottom="0.0833in" fo:margin-right="0.693in"/>
      <style:text-properties style:font-name-asian="標楷體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3.8111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10" style:family="table">
      <style:table-properties style:width="5.9555in" fo:margin-left="0in" table:align="center"/>
    </style:style>
    <style:style style:name="TableRow14" style:family="table-row">
      <style:table-row-properties style:min-row-height="0.355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color="#0000FF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ableRow20" style:family="table-row">
      <style:table-row-properties style:min-row-height="0.388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2" style:family="table-row">
      <style:table-row-properties style:min-row-height="0.3888in" style:use-optimal-row-height="false" fo:keep-together="always"/>
    </style:style>
    <style:style style:name="P33" style:parent-style-name="內文" style:family="paragraph">
      <style:text-properties style:font-name-asian="標楷體" fo:font-size="20pt" style:font-size-asian="2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style:font-size-complex="12pt"/>
    </style:style>
    <style:style style:name="TableRow36" style:family="table-row">
      <style:table-row-properties style:min-row-height="0.3888in" style:use-optimal-row-height="false" fo:keep-together="always"/>
    </style:style>
    <style:style style:name="P37" style:parent-style-name="內文" style:family="paragraph">
      <style:text-properties style:font-name-asian="標楷體" fo:font-size="20pt" style:font-size-asian="2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Row56" style:family="table-row">
      <style:table-row-properties style:min-row-height="0.3888in" style:use-optimal-row-height="false" fo:keep-together="always"/>
    </style:style>
    <style:style style:name="P57" style:parent-style-name="內文" style:family="paragraph">
      <style:text-properties style:font-name-asian="標楷體" fo:font-size="20pt" style:font-size-asian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489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0833in" fo:margin-left="0.4569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line-height="150%" fo:margin-left="0.108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line-height="150%" fo:margin-left="0.108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150%" fo:margin-left="0.108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150%" fo:margin-left="0.108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4895in" style:use-optimal-row-height="false" fo:keep-together="always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4895in" style:use-optimal-row-height="false" fo:keep-together="always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4895in" style:use-optimal-row-height="false" fo:keep-together="always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line-height="0.2222in" fo:margin-left="0.9805in" fo:margin-right="0.6618in" fo:text-indent="-0.4604in">
        <style:tab-stops/>
      </style:paragraph-properties>
      <style:text-properties style:font-name="標楷體" style:font-name-asian="標楷體" fo:letter-spacing="-0.0013in"/>
    </style:style>
    <style:style style:name="P84" style:parent-style-name="內文" style:family="paragraph">
      <style:paragraph-properties fo:line-height="0.2222in" fo:margin-left="0.6923in" fo:margin-right="0.6618in" fo:text-indent="-0.1743in">
        <style:tab-stops/>
      </style:paragraph-properties>
      <style:text-properties style:font-name="標楷體" style:font-name-asian="標楷體" fo:letter-spacing="-0.0041in"/>
    </style:style>
    <style:style style:name="P85" style:parent-style-name="內文" style:family="paragraph">
      <style:paragraph-properties fo:line-height="0.2222in" fo:margin-left="0.6923in" fo:margin-right="0.6618in" fo:text-indent="-0.1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41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41in"/>
    </style:style>
    <style:style style:name="T91" style:parent-style-name="預設段落字型" style:family="text">
      <style:text-properties style:font-name="標楷體" style:font-name-asian="標楷體" fo:letter-spacing="-0.0041in"/>
    </style:style>
    <style:style style:name="T92" style:parent-style-name="預設段落字型" style:family="text">
      <style:text-properties style:font-name="標楷體" style:font-name-asian="標楷體" fo:letter-spacing="-0.0041in"/>
    </style:style>
    <style:style style:name="T93" style:parent-style-name="預設段落字型" style:family="text">
      <style:text-properties style:font-name="標楷體" style:font-name-asian="標楷體" fo:letter-spacing="-0.0041in"/>
    </style:style>
    <style:style style:name="T94" style:parent-style-name="預設段落字型" style:family="text">
      <style:text-properties style:font-name="標楷體" style:font-name-asian="標楷體" fo:letter-spacing="-0.0041in"/>
    </style:style>
    <style:style style:name="T95" style:parent-style-name="預設段落字型" style:family="text">
      <style:text-properties style:font-name="標楷體" style:font-name-asian="標楷體" fo:letter-spacing="-0.0041in"/>
    </style:style>
    <style:style style:name="T96" style:parent-style-name="預設段落字型" style:family="text">
      <style:text-properties style:font-name="標楷體" style:font-name-asian="標楷體" fo:letter-spacing="-0.0041in"/>
    </style:style>
    <style:style style:name="T97" style:parent-style-name="預設段落字型" style:family="text">
      <style:text-properties style:font-name="標楷體" style:font-name-asian="標楷體" fo:letter-spacing="-0.0041in"/>
    </style:style>
    <style:style style:name="T98" style:parent-style-name="預設段落字型" style:family="text">
      <style:text-properties style:font-name="標楷體" style:font-name-asian="標楷體" fo:letter-spacing="-0.0041in"/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100" style:parent-style-name="預設段落字型" style:family="text">
      <style:text-properties style:font-name="標楷體" style:font-name-asian="標楷體" fo:letter-spacing="-0.0041in"/>
    </style:style>
    <style:style style:name="T101" style:parent-style-name="預設段落字型" style:family="text">
      <style:text-properties style:font-name="標楷體" style:font-name-asian="標楷體" fo:letter-spacing="-0.0041in"/>
    </style:style>
    <style:style style:name="T102" style:parent-style-name="預設段落字型" style:family="text">
      <style:text-properties style:font-name="標楷體" style:font-name-asian="標楷體" fo:letter-spacing="-0.0041in"/>
    </style:style>
    <style:style style:name="T103" style:parent-style-name="預設段落字型" style:family="text">
      <style:text-properties style:font-name="標楷體" style:font-name-asian="標楷體" fo:letter-spacing="-0.0041in"/>
    </style:style>
    <style:style style:name="T104" style:parent-style-name="預設段落字型" style:family="text">
      <style:text-properties style:font-name="標楷體" style:font-name-asian="標楷體" fo:letter-spacing="-0.0041in"/>
    </style:style>
    <style:style style:name="T105" style:parent-style-name="預設段落字型" style:family="text">
      <style:text-properties style:font-name="標楷體" style:font-name-asian="標楷體" fo:letter-spacing="-0.0041in"/>
    </style:style>
    <style:style style:name="T106" style:parent-style-name="預設段落字型" style:family="text">
      <style:text-properties style:font-name="標楷體" style:font-name-asian="標楷體" fo:letter-spacing="-0.0041in"/>
    </style:style>
    <style:style style:name="T107" style:parent-style-name="預設段落字型" style:family="text">
      <style:text-properties style:font-name="標楷體" style:font-name-asian="標楷體" fo:letter-spacing="-0.0041in"/>
    </style:style>
    <style:style style:name="T108" style:parent-style-name="預設段落字型" style:family="text">
      <style:text-properties style:font-name="標楷體" style:font-name-asian="標楷體" fo:letter-spacing="-0.0041in"/>
    </style:style>
    <style:style style:name="T109" style:parent-style-name="預設段落字型" style:family="text">
      <style:text-properties style:font-name="標楷體" style:font-name-asian="標楷體" fo:letter-spacing="-0.0041in"/>
    </style:style>
    <style:style style:name="T110" style:parent-style-name="預設段落字型" style:family="text">
      <style:text-properties style:font-name="標楷體" style:font-name-asian="標楷體" fo:letter-spacing="-0.0041in"/>
    </style:style>
    <style:style style:name="T111" style:parent-style-name="預設段落字型" style:family="text">
      <style:text-properties style:font-name="標楷體" style:font-name-asian="標楷體" fo:letter-spacing="-0.0041in"/>
    </style:style>
    <style:style style:name="P112" style:parent-style-name="內文" style:family="paragraph">
      <style:paragraph-properties fo:line-height="0.2222in" fo:margin-left="0.6923in" fo:margin-right="0.6618in" fo:text-indent="-0.174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41in"/>
    </style:style>
    <style:style style:name="T114" style:parent-style-name="預設段落字型" style:family="text">
      <style:text-properties style:font-name="標楷體" style:font-name-asian="標楷體" fo:letter-spacing="-0.0041in"/>
    </style:style>
    <style:style style:name="T115" style:parent-style-name="預設段落字型" style:family="text">
      <style:text-properties style:font-name="標楷體" style:font-name-asian="標楷體" fo:letter-spacing="-0.0041in"/>
    </style:style>
    <style:style style:name="T116" style:parent-style-name="預設段落字型" style:family="text">
      <style:text-properties style:font-name="標楷體" style:font-name-asian="標楷體" fo:letter-spacing="-0.0041in"/>
    </style:style>
    <style:style style:name="T117" style:parent-style-name="預設段落字型" style:family="text">
      <style:text-properties style:font-name="標楷體" style:font-name-asian="標楷體" fo:letter-spacing="-0.0041in"/>
    </style:style>
    <style:style style:name="T118" style:parent-style-name="預設段落字型" style:family="text">
      <style:text-properties style:font-name="標楷體" style:font-name-asian="標楷體" fo:letter-spacing="-0.0041in"/>
    </style:style>
    <style:style style:name="T119" style:parent-style-name="預設段落字型" style:family="text">
      <style:text-properties style:font-name="標楷體" style:font-name-asian="標楷體" fo:letter-spacing="-0.0041in"/>
    </style:style>
    <style:style style:name="T120" style:parent-style-name="預設段落字型" style:family="text">
      <style:text-properties style:font-name="標楷體" style:font-name-asian="標楷體" fo:letter-spacing="-0.0041in"/>
    </style:style>
    <style:style style:name="T121" style:parent-style-name="預設段落字型" style:family="text">
      <style:text-properties style:font-name="標楷體" style:font-name-asian="標楷體" fo:letter-spacing="-0.0041in"/>
    </style:style>
    <style:style style:name="T122" style:parent-style-name="預設段落字型" style:family="text">
      <style:text-properties style:font-name="標楷體" style:font-name-asian="標楷體" fo:letter-spacing="-0.0041in"/>
    </style:style>
    <style:style style:name="T123" style:parent-style-name="預設段落字型" style:family="text">
      <style:text-properties style:font-name="標楷體" style:font-name-asian="標楷體" fo:letter-spacing="-0.0041in"/>
    </style:style>
    <style:style style:name="T124" style:parent-style-name="預設段落字型" style:family="text">
      <style:text-properties style:font-name="標楷體" style:font-name-asian="標楷體" fo:letter-spacing="-0.0041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5.55556in" svg:y="0.2in" svg:width="1.07222in" svg:height="0.425in" style:rel-width="scale" style:rel-height="scale"><draw:text-box><text:p text:style-name="P5"><text:span text:style-name="T6">預借款專用</text:span></text:p></draw:text-box><svg:title/><svg:desc/></draw:frame></text:span><text:span text:style-name="T7">大仁科技大學</text:span></text:p>
      <text:p text:style-name="P8">領<text:s text:c="2"/>款<text:s text:c="2"/>收<text:s text:c="2"/>據</text:p>
      <text:p text:style-name="P9">中華民國<text:s text:c="5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內文"><text:span text:style-name="T16"><text:s/></text:span><text:span text:style-name="T17">新台幣</text:span><text:span text:style-name="T18">壹仟</text:span><text:span text:style-name="T19">元整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用</text:p>
            <text:p text:style-name="P23">途</text:p>
            <text:p text:style-name="P24">及</text:p>
            <text:p text:style-name="P25">期</text:p>
            <text:p text:style-name="P26">限</text:p>
            <text:p text:style-name="P27"/>
          </table:table-cell>
          <table:table-cell table:style-name="TableCell28" table:number-columns-spanned="2">
            <text:p text:style-name="內文"><text:span text:style-name="T29">用途</text:span><text:span text:style-name="T30">(計畫)</text:span><text:span text:style-name="T31">：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內文"><text:span text:style-name="T39">預計歸</text:span><text:span text:style-name="T40">還</text:span><text:span text:style-name="T41">時間：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以前</text:span><text:span text:style-name="T48">(</text:span><text:span text:style-name="T49">活動事畢</text:span><text:span text:style-name="T50">15</text:span><text:span text:style-name="T51">日內</text:span><text:span text:style-name="T52">核銷轉正</text:span><text:span text:style-name="T53">為</text:span><text:span text:style-name="T54">原則</text:span><text:span text:style-name="T55">)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 table:number-rows-spanned="4">
            <text:p text:style-name="P62">上款如數收清無訛，本件借款未能如期核銷歸還時，願在本人薪津內扣還之，此據。</text:p>
            <text:p text:style-name="P63">借<text:s/>款<text:s/>人︰</text:p>
            <text:p text:style-name="P64">身分證字號：</text:p>
            <text:p text:style-name="P65">住<text:s text:c="5"/>址︰</text:p>
            <text:p text:style-name="P66"><text:span text:style-name="T67">土銀帳號：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注意事項:</text:p>
      <text:p text:style-name="P84">1.預借以支付口試費、審查費、演講費、國外差旅費及其他事實確有必要者為限。</text:p>
      <text:p text:style-name="P85"><text:span text:style-name="T86">2.</text:span><text:span text:style-name="T87">預借款清理期限，請勿跨越</text:span><text:span text:style-name="T88">本校會計</text:span><text:span text:style-name="T89">年度。</text:span><text:span text:style-name="T90">平常</text:span><text:span text:style-name="T91">期間</text:span><text:span text:style-name="T92">之</text:span><text:span text:style-name="T93">預借</text:span><text:span text:style-name="T94">，</text:span><text:span text:style-name="T95">俟付款取得正式收據</text:span><text:span text:style-name="T96">於</text:span><text:span text:style-name="T97">15日</text:span><text:span text:style-name="T98">內辦理</text:span><text:span text:style-name="T99">核銷</text:span><text:span text:style-name="T100">作業。年度即將終了</text:span><text:span text:style-name="T101">(7月份)</text:span><text:span text:style-name="T102">之預借</text:span><text:span text:style-name="T103">，</text:span><text:span text:style-name="T104">應及</text:span><text:span text:style-name="T105">時取得正式收據</text:span><text:span text:style-name="T106">，</text:span><text:span text:style-name="T107">於年度結束</text:span><text:span text:style-name="T108">(7月31日)</text:span><text:span text:style-name="T109">前辦理</text:span><text:span text:style-name="T110">核銷</text:span><text:span text:style-name="T111">作業。</text:span></text:p>
      <text:p text:style-name="P112"><text:span text:style-name="T113">3.借款人</text:span><text:span text:style-name="T114">須</text:span><text:span text:style-name="T115">為</text:span><text:span text:style-name="T116">已列入</text:span><text:span text:style-name="T117">本校</text:span><text:span text:style-name="T118">薪資清冊之</text:span><text:span text:style-name="T119">專任</text:span><text:span text:style-name="T120">教職</text:span><text:span text:style-name="T121">員</text:span><text:span text:style-name="T122">工或</text:span><text:span text:style-name="T123">約聘人員</text:span><text:span text:style-name="T124">。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777in" fo:text-indent="-0.1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justify" fo:margin-bottom="0.1666in" style:line-height-at-least="0in"/>
      <style:text-properties style:font-name="標楷體"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 題 研 究 計 畫 執 行 同 意 書 修 訂 條 文 對 照 表</dc:title>
    <dc:description/>
    <dc:subject/>
    <meta:initial-creator>carried</meta:initial-creator>
    <dc:creator>User</dc:creator>
    <meta:creation-date>2025-10-02T06:29:00Z</meta:creation-date>
    <dc:date>2025-10-02T06:29:00Z</dc:date>
    <meta:print-date>2001-09-01T1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