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7104in"/>
    </style:style>
    <style:style style:name="TableColumn5" style:family="table-column">
      <style:table-column-properties style:column-width="0.7104in"/>
    </style:style>
    <style:style style:name="TableColumn6" style:family="table-column">
      <style:table-column-properties style:column-width="3.7451in"/>
    </style:style>
    <style:style style:name="TableColumn7" style:family="table-column">
      <style:table-column-properties style:column-width="1.409in"/>
    </style:style>
    <style:style style:name="Table3" style:family="table">
      <style:table-properties style:width="6.575in" fo:margin-left="0in" table:align="left"/>
    </style:style>
    <style:style style:name="TableRow8" style:family="table-row">
      <style:table-row-properties style:min-row-height="0.561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indent="0.0833in"/>
      <style:text-properties style:font-name="標楷體" style:font-name-asian="標楷體"/>
    </style:style>
    <style:style style:name="TableRow11" style:family="table-row">
      <style:table-row-properties style:min-row-height="0.36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36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76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36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373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79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36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361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376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362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358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37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370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371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357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368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indent="0.194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仁科技大學</text:p>
      <text:p text:style-name="P2">臨時工工作說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姓名：　　　　　　　　　　　　　　　　　　　　　　　　　　 <text:s/><text:s text:c="2"/>月份：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自<text:s/>­╴<text:s/>年<text:s/>╴<text:s/>月<text:s/>╴<text:s/>日起至<text:s/>╴<text:s/>年<text:s/>╴<text:s/>月<text:s/>╴<text:s/>日止共計　　天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工作時數：　　　小時　　　元/時<text:s/>　<text:s text:c="2"/>合計工資：　　　元/月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月/日</text:p>
          </table:table-cell>
          <table:table-cell table:style-name="TableCell20">
            <text:p text:style-name="P21">時　數</text:p>
          </table:table-cell>
          <table:table-cell table:style-name="TableCell22">
            <text:p text:style-name="P23">工　作　內　容</text:p>
          </table:table-cell>
          <table:table-cell table:style-name="TableCell24">
            <text:p text:style-name="P25">簽　章</text:p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</table:table>
      <text:p text:style-name="內文"><text:span text:style-name="T111"><draw:connector draw:type="line" svg:x1="0.625in" svg:y1="0.1875in" svg:x2="0.625in" svg:y2="0.1875in" draw:z-index="251657728" draw:id="id0" draw:style-name="a0" draw:name="Line 9" text:anchor-type="paragraph"><svg:title/><svg:desc/></draw:connector></text:span></text:p>
      <text:p text:style-name="P112"><text:span text:style-name="T113">計畫主持人或(</text:span><text:span text:style-name="T114">單位主管</text:span><text:span text:style-name="T115">)</text:span><text:span text:style-name="T116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大仁科技大學臨時工工作紀錄（工資）表</dc:title>
    <dc:description/>
    <dc:subject/>
    <meta:initial-creator>Name</meta:initial-creator>
    <dc:creator>User</dc:creator>
    <meta:creation-date>2025-10-28T07:36:00Z</meta:creation-date>
    <dc:date>2025-10-28T07:36:00Z</dc:date>
    <meta:print-date>2009-06-18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