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125in" fo:margin-left="0.125in" table:align="left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內文" style:family="paragraph">
      <style:paragraph-properties fo:text-align="end" fo:line-height="0.3611in"/>
    </style:style>
    <style:style style:name="T18" style:parent-style-name="預設段落字型" style:family="text">
      <style:text-properties style:font-name="標楷體" style:font-name-asian="標楷體" fo:color="#0000FF" fo:font-size="10pt" style:font-size-asian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color="#0000FF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3611in" fo:text-inden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ableRow37" style:family="table-row">
      <style:table-row-properties style:min-row-height="0.1805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color="#0000FF"/>
    </style:style>
    <style:style style:name="P62" style:parent-style-name="內文" style:family="paragraph">
      <style:text-properties style:font-name="標楷體" style:font-name-asian="標楷體" fo:color="#0000FF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76" style:parent-style-name="內文" style:family="paragraph">
      <style:text-properties style:font-name="新細明體" fo:font-style="italic" style:font-style-asian="italic" fo:color="#FF0000"/>
    </style:style>
    <style:style style:name="T7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78" style:family="table-row">
      <style:table-row-properties style:min-row-height="0.2291in" style:use-optimal-row-height="false" fo:keep-together="always"/>
    </style:style>
    <style:style style:name="TableCell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color="#0000FF"/>
    </style:style>
    <style:style style:name="P81" style:parent-style-name="內文" style:family="paragraph">
      <style:text-properties style:font-name="標楷體" style:font-name-asian="標楷體" fo:color="#0000FF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TableRow92" style:family="table-row">
      <style:table-row-properties style:min-row-height="0.2291in" style:use-optimal-row-height="false" fo:keep-together="always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style:line-height-at-least="0.361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 fo:font-style="italic" style:font-style-asian="italic" fo:color="#FF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style:line-height-at-least="0.3611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fo:text-align="end" style:line-height-at-least="0.3611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Row106" style:family="table-row">
      <style:table-row-properties style:min-row-height="0.5138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line-height-at-least="0.3611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P116" style:parent-style-name="內文" style:family="paragraph">
      <style:paragraph-properties fo:line-height="0.3611in"/>
      <style:text-properties style:font-name="標楷體" style:font-name-asian="標楷體"/>
    </style:style>
    <style:style style:name="TableRow117" style:family="table-row">
      <style:table-row-properties style:min-row-height="0.229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3611in" fo:margin-left="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5in"/>
    </style:style>
    <style:style style:name="TableColumn124" style:family="table-column">
      <style:table-column-properties style:column-width="1.375in" style:use-optimal-column-width="false"/>
    </style:style>
    <style:style style:name="TableColumn125" style:family="table-column">
      <style:table-column-properties style:column-width="1.25in" style:use-optimal-column-width="false"/>
    </style:style>
    <style:style style:name="TableColumn126" style:family="table-column">
      <style:table-column-properties style:column-width="1.625in" style:use-optimal-column-width="false"/>
    </style:style>
    <style:style style:name="TableColumn127" style:family="table-column">
      <style:table-column-properties style:column-width="1.875in" style:use-optimal-column-width="false"/>
    </style:style>
    <style:style style:name="Table123" style:family="table">
      <style:table-properties style:width="6.125in" fo:margin-left="0.1444in" table:align="left"/>
    </style:style>
    <style:style style:name="TableRow128" style:family="table-row">
      <style:table-row-properties style:min-row-height="0.6291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-asian="標楷體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P137" style:parent-style-name="內文" style:family="paragraph">
      <style:paragraph-properties fo:line-height="0.25in"/>
    </style:style>
    <style:style style:name="P13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39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大仁科技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支出科目分攤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<draw:frame draw:z-index="251656704" draw:id="id0" draw:style-name="a0" draw:name="Text Box 10" text:anchor-type="paragraph" svg:x="-0.375in" svg:y="0.02778in" svg:width="0.5in" svg:height="3.375in" style:rel-width="scale" style:rel-height="scale"><draw:text-box><text:p text:style-name="內文"><text:span text:style-name="T19">（格式三：本表使用</text:span><text:span text:style-name="T20">A4</text:span><text:span text:style-name="T21">紙張印製）</text:span></text:p></draw:text-box><svg:title/><svg:desc/></draw:frame></text:span><text:span text:style-name="T22">98</text:span><text:span text:style-name="T23">年　</text:span><text:span text:style-name="T24">1</text:span><text:span text:style-name="T25">月　</text:span><text:span text:style-name="T26">6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所屬學年度月份：　</text:span><text:span text:style-name="T32">97</text:span><text:span text:style-name="T33">學年度　</text:span><text:span text:style-name="T34">12</text:span><text:span text:style-name="T35">月份　總金額新台幣：</text:span><text:span text:style-name="T36">1,247,993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科目</text:p>
          </table:table-cell>
          <table:covered-table-cell/>
          <table:table-cell table:style-name="TableCell40" table:number-rows-spanned="2">
            <text:p text:style-name="P41">分攤</text:p>
            <text:p text:style-name="P42"><text:span text:style-name="T43">基準</text:span></text:p>
          </table:table-cell>
          <table:table-cell table:style-name="TableCell44" table:number-rows-spanned="2">
            <text:p text:style-name="P45">分攤</text:p>
            <text:p text:style-name="P46"><text:span text:style-name="T47">金額</text:span></text:p>
          </table:table-cell>
          <table:table-cell table:style-name="TableCell48" table:number-rows-spanned="2">
            <text:p text:style-name="P49"><text:span text:style-name="T50">說明</text:span></text:p>
          </table:table-cell>
        </table:table-row>
        <table:table-row table:style-name="TableRow51">
          <table:table-cell table:style-name="TableCell52">
            <text:p text:style-name="P53">計畫<text:line-break/>名稱</text:p>
          </table:table-cell>
          <table:table-cell table:style-name="TableCell54">
            <text:p text:style-name="P55">用途別<text:line-break/>科目名稱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97整體發展經常門</text:p>
            <text:p text:style-name="P62">國外進修獎助</text:p>
          </table:table-cell>
          <table:table-cell table:style-name="TableCell63">
            <text:p text:style-name="P64">513211</text:p>
            <text:p text:style-name="P65"><text:span text:style-name="T66">教-業務費</text:span></text:p>
          </table:table-cell>
          <table:table-cell table:style-name="TableCell67">
            <text:p text:style-name="P68">70%</text:p>
          </table:table-cell>
          <table:table-cell table:style-name="TableCell69">
            <text:p text:style-name="P70"><text:span text:style-name="T71">300,000</text:span></text:p>
          </table:table-cell>
          <table:table-cell table:style-name="TableCell72" table:number-rows-spanned="5">
            <text:p text:style-name="P73">原始憑證2張，黏附於本校 97 年 11月份</text:p>
            <text:p text:style-name="P74"><text:span text:style-name="T75"><draw:custom-shape svg:x="0.875in" svg:y="0.75417in" svg:width="1.25in" svg:height="0.875in" draw:z-index="251657728" draw:id="id1" draw:style-name="a1" draw:name="AutoShape 11" text:anchor-type="paragraph"><svg:title/><svg:desc/><text:p text:style-name="P76">請填憑證黏貼單上的憑證編號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36 -83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7">憑證編號：1971129-2101-01黏貼單。</text:span></text:p>
          </table:table-cell>
        </table:table-row>
        <table:table-row table:style-name="TableRow78">
          <table:table-cell table:style-name="TableCell79">
            <text:p text:style-name="P80">97整體發展經常門</text:p>
            <text:p text:style-name="P81">在職進修獎助</text:p>
          </table:table-cell>
          <table:table-cell table:style-name="TableCell82">
            <text:p text:style-name="P83">513211</text:p>
            <text:p text:style-name="P84"><text:span text:style-name="T85">教-業務費</text:span></text:p>
          </table:table-cell>
          <table:table-cell table:style-name="TableCell86">
            <text:p text:style-name="P87">30%</text:p>
          </table:table-cell>
          <table:table-cell table:style-name="TableCell88">
            <text:p text:style-name="P89"><text:span text:style-name="T90">947,993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<draw:custom-shape svg:x="1.02778in" svg:y="0.29514in" svg:width="1.49653in" svg:height="0.49375in" draw:z-index="251658752" draw:id="id2" draw:style-name="a2" draw:name="AutoShape 12" text:anchor-type="paragraph"><svg:title/><svg:desc/><text:p text:style-name="內文"><text:span text:style-name="T96">請填分攤比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685 -219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　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<text:span text:style-name="T111">　</text:span></text:p>
          </table:table-cell>
          <table:table-cell table:style-name="TableCell112">
            <text:p text:style-name="P113">100%</text:p>
          </table:table-cell>
          <table:table-cell table:style-name="TableCell114">
            <text:p text:style-name="P115">1,247,993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4">
            <text:p text:style-name="P119"><text:span text:style-name="T120">合計新台幣壹佰貳拾肆萬柒仟玖佰玖拾參元整</text:span>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填表人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內文"/>
      <text:p text:style-name="P139">說明：本表使用時機為一項支出動用不同預算科目而憑證無法分割時，請填此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</dc:title>
    <dc:description/>
    <dc:subject/>
    <meta:initial-creator>Name</meta:initial-creator>
    <dc:creator>User</dc:creator>
    <meta:creation-date>2025-10-02T06:18:00Z</meta:creation-date>
    <dc:date>2025-10-02T06:1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