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5.3152in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min-row-height="3.506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7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47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33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6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6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仁科技大學承攬採購案件繳交押標金、履約保證金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一、計畫案號：</text:p>
            <text:p text:style-name="P8">二、標的名稱：</text:p>
            <text:p text:style-name="P9">三、招標單位：（全銜）</text:p>
            <text:p text:style-name="P10"><text:s text:c="4"/>承辦部門:</text:p>
            <text:p text:style-name="P11"><text:span text:style-name="T12"><text:s text:c="4"/>聯 絡 人:<text:s/></text:span><text:span text:style-name="T13"><text:s text:c="16"/></text:span><text:span text:style-name="T14">聯絡電話:</text:span></text:p>
            <text:p text:style-name="P15">四、用 <text:s/><text:s/><text:s/>途：<text:s/>___押標金、 ___履約保證金</text:p>
            <text:p text:style-name="P16">五、起訖期間：<text:s/><text:s text:c="4"/>年 <text:s text:c="3"/>月 <text:s text:c="3"/>日至 <text:s text:c="3"/>年 <text:s text:c="3"/>月 <text:s text:c="3"/>日</text:p>
            <text:p text:style-name="P17">六、應繳金額：新台幣<text:s/><text:s text:c="25"/>元</text:p>
            <text:p text:style-name="P18"><text:span text:style-name="T19"><text:s text:c="4"/>繳入專戶:</text:span><text:span text:style-name="T20"><text:s/></text:span><text:span text:style-name="T21">銀行帳號<text:s/></text:span><text:span text:style-name="T22">:</text:span><text:span text:style-name="T23"><text:s text:c="11"/></text:span><text:span text:style-name="T24"><text:s/></text:span><text:span text:style-name="T25"><text:s text:c="5"/></text:span><text:span text:style-name="T26">（</text:span><text:span text:style-name="T27">戶名</text:span><text:span text:style-name="T28">:</text:span><text:span text:style-name="T29"><text:s text:c="14"/></text:span><text:span text:style-name="T30">）</text:span></text:p>
            <text:p text:style-name="P31"><text:span text:style-name="T32">七</text:span><text:span text:style-name="T33">、</text:span><text:span text:style-name="T34">檢附文件</text:span><text:span text:style-name="T35">：</text:span><text:span text:style-name="T36"><text:s/></text:span><text:span text:style-name="T37">___通知單</text:span><text:span text:style-name="T38">、</text:span><text:span text:style-name="T39">___合</text:span><text:span text:style-name="T40"><text:s text:c="2"/></text:span><text:span text:style-name="T41">約</text:span><text:span text:style-name="T42">、</text:span><text:span text:style-name="T43">___計</text:span><text:span text:style-name="T44">畫</text:span><text:span text:style-name="T45">書</text:span><text:span text:style-name="T46">、</text:span><text:span text:style-name="T47">其</text:span><text:span text:style-name="T48"><text:s/></text:span><text:span text:style-name="T49">他________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申請單位</text:p>
          </table:table-cell>
          <table:table-cell table:style-name="TableCell54">
            <text:p text:style-name="P55">申<text:s/>請<text:s/>人：<text:s text:c="15"/>單位主管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連絡電話：</text:p>
          </table:table-cell>
        </table:table-row>
        <table:table-row table:style-name="TableRow60">
          <table:table-cell table:style-name="TableCell61">
            <text:p text:style-name="P62">會辦單位<text:s/></text:p>
            <text:p text:style-name="P63"/>
          </table:table-cell>
          <table:table-cell table:style-name="TableCell64">
            <text:p text:style-name="P65">計畫管制單位:</text:p>
            <text:p text:style-name="P66">出納組:</text:p>
            <text:p text:style-name="P67">會計室:</text:p>
            <text:p text:style-name="P68"/>
          </table:table-cell>
        </table:table-row>
        <table:table-row table:style-name="TableRow69">
          <table:table-cell table:style-name="TableCell70">
            <text:p text:style-name="P71">批<text:s text:c="4"/>示</text:p>
          </table:table-cell>
          <table:table-cell table:style-name="TableCell72"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3152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User</dc:creator>
    <meta:creation-date>2025-10-28T07:49:00Z</meta:creation-date>
    <dc:date>2025-10-28T07:49:00Z</dc:date>
    <meta:print-date>2015-11-11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