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5.875in" fo:margin-left="0.125in" table:align="left"/>
    </style:style>
    <style:style style:name="TableRow7" style:family="table-row">
      <style:table-row-properties style:min-row-height="0.2277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2277in" style:use-optimal-row-height="fals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2277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" style:parent-style-name="內文" style:family="paragraph">
      <style:paragraph-properties fo:text-align="end" fo:line-height="0.3611in"/>
    </style:style>
    <style:style style:name="T19" style:parent-style-name="預設段落字型" style:family="text">
      <style:text-properties style:font-name="標楷體" style:font-name-asian="標楷體" fo:color="#0000FF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/>
    </style:style>
    <style:style style:name="T24" style:parent-style-name="預設段落字型" style:family="text">
      <style:text-properties style:font-name="標楷體" style:font-name-asian="標楷體" fo:color="#0000FF" fo:font-size="16pt" style:font-size-asian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/>
    </style:style>
    <style:style style:name="T26" style:parent-style-name="預設段落字型" style:family="text">
      <style:text-properties style:font-name="標楷體" style:font-name-asian="標楷體" fo:color="#0000FF" fo:font-size="16pt" style:font-size-asian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/>
    </style:style>
    <style:style style:name="T29" style:parent-style-name="預設段落字型" style:family="text">
      <style:text-properties style:font-name="標楷體" style:font-name-asian="標楷體" fo:color="#0000FF" fo:font-size="16pt" style:font-size-asian="16pt"/>
    </style:style>
    <style:style style:name="TableRow30" style:family="table-row">
      <style:table-row-properties style:min-row-height="0.2277in" style:use-optimal-row-height="false"/>
    </style:style>
    <style:style style:name="TableCell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1.167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361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611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61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margin-left="0.2819in" fo:text-indent="-0.28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fo:margin-left="0.2819in" fo:text-indent="-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fo:margin-left="0.2819in" fo:text-indent="-0.05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新細明體" fo:font-style="italic" style:font-style-asian="italic" fo:color="#FF0000"/>
    </style:style>
    <style:style style:name="T9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102" style:family="table-row">
      <style:table-row-properties style:min-row-height="0.486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P110" style:parent-style-name="內文" style:family="paragraph">
      <style:paragraph-properties fo:line-height="0.3611in"/>
      <style:text-properties style:font-name="標楷體" style:font-name-asian="標楷體"/>
    </style:style>
    <style:style style:name="TableRow111" style:family="table-row">
      <style:table-row-properties style:min-row-height="0.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新細明體" fo:font-style="italic" style:font-style-asian="italic" fo:color="#FF0000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P118" style:parent-style-name="內文" style:family="paragraph">
      <style:paragraph-properties fo:line-height="0.3611in"/>
      <style:text-properties style:font-name="標楷體" style:font-name-asian="標楷體"/>
    </style:style>
    <style:style style:name="TableRow119" style:family="table-row">
      <style:table-row-properties style:min-row-height="0.4847in" style:use-optimal-row-height="false" fo:keep-together="always"/>
    </style:style>
    <style:style style:name="TableCell1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26" style:parent-style-name="內文" style:family="paragraph">
      <style:paragraph-properties fo:line-height="0.3611in"/>
      <style:text-properties style:font-name="標楷體" style:font-name-asian="標楷體"/>
    </style:style>
    <style:style style:name="TableRow127" style:family="table-row">
      <style:table-row-properties style:min-row-height="0.52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3611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FF"/>
    </style:style>
    <style:style style:name="P135" style:parent-style-name="內文" style:family="paragraph">
      <style:paragraph-properties fo:line-height="0.3611in"/>
      <style:text-properties style:font-name="標楷體" style:font-name-asian="標楷體"/>
    </style:style>
    <style:style style:name="TableRow136" style:family="table-row">
      <style:table-row-properties style:min-row-height="0.2277in" style:use-optimal-row-height="false" fo:keep-together="always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3611in" fo:text-indent="2in"/>
      <style:text-properties style:font-name="標楷體" style:font-name-asian="標楷體" fo:font-size="16pt" style:font-size-asian="16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family="paragraph">
      <style:text-properties style:font-name="標楷體" style:font-name-asian="標楷體" fo:color="#FF0000"/>
    </style:style>
    <style:style style:name="P157" style:parent-style-name="內文" style:list-style-name="LFO1" style:family="paragraph">
      <style:text-properties style:font-name="標楷體" style:font-name-asian="標楷體" fo:color="#FF0000"/>
    </style:style>
    <style:style style:name="P158" style:parent-style-name="內文" style:list-style-name="LFO1" style:family="paragraph"/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大仁</text:span><text:span text:style-name="T11">科技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支　出　機　關　分　攤　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<text:span text:style-name="T19"><draw:frame draw:z-index="251656192" draw:id="id0" draw:style-name="a0" draw:name="Text Box 2" text:anchor-type="paragraph" svg:x="-0.55486in" svg:y="0.02778in" svg:width="0.42986in" svg:height="4.375in" style:rel-width="scale" style:rel-height="scale"><draw:text-box><text:p text:style-name="內文"><text:span text:style-name="T20">（格式四：本表使用</text:span><text:span text:style-name="T21">A4</text:span><text:span text:style-name="T22">紙張印製）</text:span></text:p><text:p text:style-name="內文"/></draw:text-box><svg:title/><svg:desc/></draw:frame></text:span><text:span text:style-name="T23">9</text:span><text:span text:style-name="T24">7</text:span><text:span text:style-name="T25">年</text:span><text:span text:style-name="T26">11</text:span><text:span text:style-name="T27">月</text:span><text:span text:style-name="T28">29</text:span><text:span text:style-name="T2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實際支出</text:span><text:span text:style-name="T34">年度月份：</text:span><text:span text:style-name="T35">9</text:span><text:span text:style-name="T36">7</text:span><text:span text:style-name="T37">年</text:span><text:span text:style-name="T38">1</text:span><text:span text:style-name="T39">1</text:span><text:span text:style-name="T40">月份</text:span><text:span text:style-name="T41">　總金額新台幣：</text:span><text:span text:style-name="T42"><text:s/></text:span><text:span text:style-name="T43">1</text:span><text:span text:style-name="T44">0</text:span><text:span text:style-name="T45">0</text:span><text:span text:style-name="T46">,</text:span><text:span text:style-name="T47">000</text:span><text:span text:style-name="T4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分攤機</text:p>
            <text:p text:style-name="P52"><text:span text:style-name="T53">關名稱</text:span></text:p>
          </table:table-cell>
          <table:table-cell table:style-name="TableCell54">
            <text:p text:style-name="P55"><text:span text:style-name="T56">分攤</text:span><text:span text:style-name="T57"><text:line-break/></text:span><text:span text:style-name="T58">基準</text:span></text:p>
          </table:table-cell>
          <table:table-cell table:style-name="TableCell59" table:number-columns-spanned="2">
            <text:p text:style-name="P60"><text:span text:style-name="T61">分攤</text:span><text:span text:style-name="T62"><text:line-break/></text:span><text:span text:style-name="T63">金額</text:span></text:p>
          </table:table-cell>
          <table:covered-table-cell/>
          <table:table-cell table:style-name="TableCell64">
            <text:p text:style-name="P65"><text:span text:style-name="T66">說明</text:span></text:p>
          </table:table-cell>
        </table:table-row>
        <table:table-row table:style-name="TableRow67">
          <table:table-cell table:style-name="TableCell68">
            <text:p text:style-name="P69"><text:span text:style-name="T70">行政院國家科學委員會(研究計畫編號</text:span><text:span text:style-name="T71">NSC</text:span><text:span text:style-name="T72">xxx</text:span><text:span text:style-name="T73">)</text:span></text:p>
          </table:table-cell>
          <table:table-cell table:style-name="TableCell74">
            <text:p text:style-name="P75">70%</text:p>
          </table:table-cell>
          <table:table-cell table:style-name="TableCell76" table:number-columns-spanned="2">
            <text:p text:style-name="P77"><text:span text:style-name="T78">70</text:span><text:span text:style-name="T79">,</text:span><text:span text:style-name="T80">000</text:span></text:p>
          </table:table-cell>
          <table:covered-table-cell/>
          <table:table-cell table:style-name="TableCell81" table:number-rows-spanned="5">
            <text:p text:style-name="P82"><text:span text:style-name="T83">(1)</text:span><text:span text:style-name="T84">原始憑證</text:span><text:span text:style-name="T85">2</text:span><text:span text:style-name="T86">張，黏附於本校</text:span></text:p>
            <text:p text:style-name="P87"><text:span text:style-name="T88"><text:s/>97<text:s/></text:span><text:span text:style-name="T89">年</text:span><text:span text:style-name="T90"><text:s/>11</text:span><text:span text:style-name="T91">月份</text:span></text:p>
            <text:p text:style-name="P92"><text:span text:style-name="T93"><draw:custom-shape svg:x="1.62153in" svg:y="0.55in" svg:width="1.25in" svg:height="0.875in" draw:z-index="251657216" draw:id="id1" draw:style-name="a1" draw:name="AutoShape 6" text:anchor-type="paragraph"><svg:title/><svg:desc/><text:p text:style-name="P94">請填憑證黏貼單上的憑證編號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76 -879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5">憑證</text:span><text:span text:style-name="T96">編號：</text:span><text:span text:style-name="T97">1971129-</text:span><text:span text:style-name="T98">21</text:span><text:span text:style-name="T99">01-01</text:span><text:span text:style-name="T100">黏貼單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<text:span text:style-name="T105">大仁科技大學</text:span></text:p>
          </table:table-cell>
          <table:table-cell table:style-name="TableCell106">
            <text:p text:style-name="P107">30%</text:p>
          </table:table-cell>
          <table:table-cell table:style-name="TableCell108" table:number-columns-spanned="2">
            <text:p text:style-name="P109">30,000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內文"><draw:custom-shape svg:x="0.24653in" svg:y="0.12569in" svg:width="1.49653in" svg:height="0.49375in" draw:z-index="251658240" draw:id="id2" draw:style-name="a2" draw:name="AutoShape 7" text:anchor-type="paragraph"><svg:title/><svg:desc/><text:p text:style-name="內文"><text:span text:style-name="T113">請填分攤比例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685 -2199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合計</text:span></text:p>
          </table:table-cell>
          <table:table-cell table:style-name="TableCell131">
            <text:p text:style-name="P132">100%</text:p>
          </table:table-cell>
          <table:table-cell table:style-name="TableCell133" table:number-columns-spanned="2">
            <text:p text:style-name="P134">100,000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　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填表人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內文"/>
      <text:p text:style-name="內文"/>
      <text:p text:style-name="內文"><text:span text:style-name="T155"><draw:connector draw:type="line" svg:x1="-0.375in" svg:y1="0.11181in" svg:x2="6.5in" svg:y2="0.11181in" draw:z-index="251659264" draw:id="id3" draw:style-name="a4" draw:name="Line 10" text:anchor-type="paragraph"><svg:title/><svg:desc/></draw:connector></text:span></text:p>
      <text:p text:style-name="P156">說明：</text:p>
      <text:list text:style-name="LFO1" text:continue-numbering="true">
        <text:list-item>
          <text:p text:style-name="P157">本表適用時機：凡一項支出動用補助款或委辦經費及校款(數機關分攤之支付款項)，其支出憑證不可分割者，辦理核銷應加具本表。</text:p>
        </text:list-item>
        <text:list-item>
          <text:p text:style-name="P158"><text:span text:style-name="T159">補助或委辦經費</text:span><text:span text:style-name="T160">以</text:span><text:span text:style-name="T161">本校</text:span><text:span text:style-name="T162">出具之</text:span><text:span text:style-name="T163">領款</text:span><text:span text:style-name="T164">收據</text:span><text:span text:style-name="T165">(紅色三聯式)</text:span><text:span text:style-name="T166">核銷</text:span><text:span text:style-name="T167">者</text:span><text:span text:style-name="T168">，附本分攤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</dc:title>
    <dc:description/>
    <dc:subject/>
    <meta:initial-creator>Name</meta:initial-creator>
    <dc:creator>User</dc:creator>
    <meta:creation-date>2025-10-02T06:13:00Z</meta:creation-date>
    <dc:date>2025-10-02T06:13:00Z</dc:date>
    <meta:print-date>2006-12-14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