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347in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58in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6.1055in"/>
    </style:style>
    <style:style style:name="Table17" style:family="table">
      <style:table-properties style:width="6.5in" fo:margin-left="0in" table:align="left"/>
    </style:style>
    <style:style style:name="TableRow20" style:family="table-row">
      <style:table-row-properties style:min-row-height="0.4895in"/>
    </style:style>
    <style:style style:name="TableCell2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3125in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200%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125in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3125in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ableRow35" style:family="table-row">
      <style:table-row-properties style:min-row-height="0.3125in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1.5in"/>
    </style:style>
    <style:style style:name="TableCell4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大仁科技大學</text:p>
      <text:p text:style-name="P2">領款收據</text:p>
      <text:p text:style-name="P3"><text:span text:style-name="T4">民國</text:span><text:span text:style-name="T5"><text:s text:c="3"/></text:span><text:span text:style-name="T6"><text:s text:c="2"/></text:span><text:span text:style-name="T7"><text:s text:c="2"/></text:span><text:span text:style-name="T8">年</text:span><text:span text:style-name="T9"><text:s text:c="2"/></text:span><text:span text:style-name="T10"><text:s/></text:span><text:span text:style-name="T11">　</text:span><text:span text:style-name="T12"><text:s/></text:span><text:span text:style-name="T13">月</text:span><text:span text:style-name="T14"><text:s text:c="3"/></text:span><text:span text:style-name="T15"><text:s/></text:span><text:span text:style-name="T16">　日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新台幣<text:s/>○○○○元整</text:p>
          </table:table-cell>
          <table:covered-table-cell/>
        </table:table-row>
        <table:table-row table:style-name="TableRow23">
          <table:table-cell table:style-name="TableCell24" table:number-rows-spanned="5">
            <text:p text:style-name="P25">費</text:p>
            <text:p text:style-name="P26"/>
            <text:p text:style-name="P27"><text:span text:style-name="T28">別</text:span></text:p>
          </table:table-cell>
          <table:table-cell table:style-name="TableCell29">
            <text:p text:style-name="P30">○○○○○○○○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內文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內文"/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內文"/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 table:number-columns-spanned="2">
            <text:p text:style-name="P41">　上款如數收清<text:s text:c="3"/>此款</text:p>
            <text:p text:style-name="P42">　姓　　　名<text:s/></text:p>
            <text:p text:style-name="P43">　身份證字號<text:s/></text:p>
            <text:p text:style-name="P44"><text:s text:c="2"/>住　　　址<text:s/></text:p>
            <text:p text:style-name="P45">　電　　　話<text:s text:c="2"/></text:p>
            <text:p text:style-name="內文"><text:span text:style-name="T46"><text:s text:c="2"/></text:span><text:span text:style-name="T47">帳</text:span><text:span text:style-name="T48"><text:s text:c="6"/></text:span><text:span text:style-name="T49">號</text:span></text:p>
          </table:table-cell>
          <table:covered-table-cell/>
        </table:table-row>
      </table:table>
      <text:p text:style-name="內文"><text:span text:style-name="T50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台幣</dc:title>
    <dc:description/>
    <dc:subject/>
    <meta:initial-creator>user</meta:initial-creator>
    <dc:creator>User</dc:creator>
    <meta:creation-date>2024-04-15T01:38:00Z</meta:creation-date>
    <dc:date>2025-10-28T07:21:00Z</dc:date>
    <meta:print-date>2025-10-27T08:45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20" meta:character-count="134" meta:row-count="1" meta:non-whitespace-character-count="115"/>
  </office:meta>
</office:document-meta>
</file>