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0.1659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0.1256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9368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0.214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1" style:family="table" style:master-page-name="MP0">
      <style:table-properties style:width="6.4638in" fo:margin-left="0in" table:align="left"/>
    </style:style>
    <style:style style:name="TableRow19" style:family="table-row">
      <style:table-row-properties style:min-row-height="0.2423in" style:use-optimal-row-height="false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華康楷書體W3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華康楷書體W3"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楷書體W3" style:font-name-asian="標楷體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楷書體W3" style:font-name-asian="標楷體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華康楷書體W3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華康楷書體W3" style:font-name-asian="標楷體" style:font-size-complex="12pt"/>
    </style:style>
    <style:style style:name="T34" style:parent-style-name="預設段落字型" style:family="text">
      <style:text-properties style:font-name="華康楷書體W3" style:font-name-asian="標楷體" style:font-size-complex="12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楷書體W3" style:font-name-asian="標楷體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1527in"/>
    </style:style>
    <style:style style:name="T39" style:parent-style-name="預設段落字型" style:family="text">
      <style:text-properties style:font-name="華康楷書體W3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華康楷書體W3" style:font-name-asian="標楷體" fo:font-size="11pt" style:font-size-asian="11pt" style:font-size-complex="11pt"/>
    </style:style>
    <style:style style:name="TableRow41" style:family="table-row">
      <style:table-row-properties style:min-row-height="0.9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277in" fo:margin-right="0.0458in">
        <style:tab-stops/>
      </style:paragraph-properties>
      <style:text-properties style:font-name="華康楷書體W3"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277in" fo:margin-right="0.0458in">
        <style:tab-stops/>
      </style:paragraph-properties>
      <style:text-properties style:font-name="華康楷書體W3"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277in" fo:margin-right="0.0458in">
        <style:tab-stops/>
      </style:paragraph-properties>
      <style:text-properties style:font-name="華康楷書體W3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277in" fo:margin-right="0.0458in">
        <style:tab-stops/>
      </style:paragraph-properties>
      <style:text-properties style:font-name="華康楷書體W3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277in" fo:margin-right="0.0458in">
        <style:tab-stops/>
      </style:paragraph-properties>
      <style:text-properties style:font-name="華康楷書體W3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458in"/>
      <style:text-properties style:font-name="華康楷書體W3" style:font-name-asian="標楷體"/>
    </style:style>
    <style:style style:name="TableRow54" style:family="table-row">
      <style:table-row-properties style:min-row-height="0.661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華康楷書體W3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楷書體W3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華康楷書體W3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楷書體W3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華康楷書體W3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楷書體W3" style:font-name-asian="標楷體"/>
    </style:style>
    <style:style style:name="TableRow67" style:family="table-row">
      <style:table-row-properties style:min-row-height="0.477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楷書體W3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華康楷書體W3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華康楷書體W3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楷書體W3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華康楷書體W3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華康楷書體W3" style:font-name-asian="標楷體"/>
    </style:style>
    <style:style style:name="TableRow80" style:family="table-row">
      <style:table-row-properties style:min-row-height="0.490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華康楷書體W3"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楷書體W3" style:font-name-asian="標楷體"/>
    </style:style>
    <style:style style:name="TableRow85" style:family="table-row">
      <style:table-row-properties style:min-row-height="0.3048in" style:use-optimal-row-height="false" fo:keep-together="always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華康楷書體W3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華康楷書體W3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華康楷書體W3" style:font-name-asian="標楷體" style:font-size-complex="12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華康楷書體W3" style:font-name-asian="標楷體" fo:font-size="10pt" style:font-size-asian="10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華康楷書體W3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華康楷書體W3" style:font-name-asian="標楷體" fo:font-size="10pt" style:font-size-asian="10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華康楷書體W3" style:font-name-asian="標楷體" fo:font-size="10pt" style:font-size-asian="10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華康楷書體W3" style:font-name-asian="標楷體" fo:font-size="10pt" style:font-size-asian="10pt"/>
    </style:style>
    <style:style style:name="P100" style:parent-style-name="內文" style:family="paragraph">
      <style:paragraph-properties style:line-height-at-least="0.0694in" fo:margin-left="0.9145in" fo:margin-right="0.7597in" fo:text-indent="-0.7479in">
        <style:tab-stops/>
      </style:paragraph-properties>
      <style:text-properties style:font-name="華康楷書體W3" style:font-name-asian="標楷體" style:font-size-complex="12pt"/>
    </style:style>
    <style:style style:name="P101" style:parent-style-name="內文" style:family="paragraph">
      <style:paragraph-properties style:line-height-at-least="0.0694in" fo:margin-left="0.9027in" fo:margin-right="0.7597in" fo:text-indent="-0.2361in">
        <style:tab-stops/>
      </style:paragraph-properties>
    </style:style>
    <style:style style:name="T102" style:parent-style-name="預設段落字型" style:family="text">
      <style:text-properties style:font-name="華康楷書體W3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大仁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P26">支出證明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內文"><text:span text:style-name="T33">編號：</text:span><text:span text:style-name="T34">C01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中華民國○年○月○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<text:s text:c="7"/></text:span><text:span text:style-name="T40">單位：新臺幣元</text:span>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41">
          <table:table-cell table:style-name="TableCell42">
            <text:p text:style-name="P43">姓名或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國民身份證或營利事業統一編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地址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貨物名稱廠牌規格或支出事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單位數量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單價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實付金額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不能取得單據原因</text:p>
          </table:table-cell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>經手人</text:p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</table:table>
      <text:p text:style-name="P100">說明：1、本單為支付款項，因特殊情形，不能取得收據、統一發票或相關書據者，應由經手人填具本證明單，書明不能取得原因，並簽名，據以請款。</text:p>
      <text:p text:style-name="P101"><text:span text:style-name="T102">2</text:span><text:span text:style-name="T103">、表列事項，如記載不明，應予補正，不能補正者，應由經手人詳細註明，並簽名證明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</dc:title>
    <dc:description/>
    <dc:subject/>
    <meta:initial-creator>Name</meta:initial-creator>
    <dc:creator>User</dc:creator>
    <meta:creation-date>2025-10-28T07:25:00Z</meta:creation-date>
    <dc:date>2025-10-28T07:2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