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.4368in" fo:text-indent="-0.4368in">
        <style:tab-stops>
          <style:tab-stop style:type="left" style:position="0.3444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" style:parent-style-name="本文縮排" style:family="paragraph">
      <style:paragraph-properties fo:text-align="end" fo:line-height="0.3333in" fo:margin-left="0.4368in" fo:margin-right="-0.3513in" fo:text-indent="-0.4368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Column9" style:family="table-column">
      <style:table-column-properties style:column-width="1.0631in" style:use-optimal-column-width="false"/>
    </style:style>
    <style:style style:name="TableColumn10" style:family="table-column">
      <style:table-column-properties style:column-width="1.0631in" style:use-optimal-column-width="false"/>
    </style:style>
    <style:style style:name="TableColumn11" style:family="table-column">
      <style:table-column-properties style:column-width="1.0631in" style:use-optimal-column-width="false"/>
    </style:style>
    <style:style style:name="TableColumn12" style:family="table-column">
      <style:table-column-properties style:column-width="1.0631in" style:use-optimal-column-width="false"/>
    </style:style>
    <style:style style:name="Table5" style:family="table">
      <style:table-properties style:width="6.7986in" fo:margin-left="0in" table:align="center"/>
    </style:style>
    <style:style style:name="TableRow13" style:family="table-row">
      <style:table-row-properties style:min-row-height="0.462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縮排" style:family="paragraph">
      <style:paragraph-properties fo:text-align="center" fo:text-indent="0in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縮排" style:family="paragraph">
      <style:paragraph-properties fo:text-align="justify" fo:text-indent="0in"/>
      <style:text-properties fo:font-size="12pt" style:font-size-asian="12pt" style:font-size-complex="12pt"/>
    </style:style>
    <style:style style:name="TableRow18" style:family="table-row">
      <style:table-row-properties style:min-row-height="0.482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center" fo:text-indent="0in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5pt" style:font-size-asian="5pt" style:font-size-complex="5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縮排" style:family="paragraph">
      <style:paragraph-properties fo:text-indent="0in"/>
      <style:text-properties fo:font-size="12pt" style:font-size-asian="12pt" style:font-size-complex="12pt"/>
    </style:style>
    <style:style style:name="TableRow27" style:family="table-row">
      <style:table-row-properties style:min-row-height="0.4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margin-top="0.0555in" fo:margin-bottom="0.0555in" fo:line-height="0.2777in" fo:text-indent="0in"/>
      <style:text-properties fo:font-size="12pt" style:font-size-asian="12pt" style:font-size-complex="12pt"/>
    </style:style>
    <style:style style:name="TableRow30" style:family="table-row">
      <style:table-row-properties style:min-row-height="0.471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start" fo:line-height="0.1666in" fo:text-indent="0in"/>
      <style:text-properties style:text-scale="200%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start" fo:line-height="0.1666in" fo:text-indent="0in"/>
      <style:text-properties style:text-scale="200%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start" fo:line-height="0.1666in" fo:text-indent="0in"/>
      <style:text-properties style:text-scale="200%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start" fo:line-height="0.1666in" fo:text-indent="0in"/>
      <style:text-properties style:text-scale="200%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start" fo:line-height="0.1666in" fo:text-indent="0in"/>
      <style:text-properties style:text-scale="200%" fo:font-size="12pt" style:font-size-asian="12pt" style:font-size-complex="12pt"/>
    </style:style>
    <style:style style:name="TableRow43" style:family="table-row">
      <style:table-row-properties style:min-row-height="0.490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start" fo:line-height="0.1666in" fo:text-indent="0in"/>
      <style:text-properties style:text-scale="200%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start" fo:line-height="0.1666in" fo:text-indent="0in"/>
      <style:text-properties style:text-scale="200%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start" fo:line-height="0.1666in" fo:text-indent="0in"/>
      <style:text-properties style:text-scale="200%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start" fo:line-height="0.1666in" fo:text-indent="0in"/>
      <style:text-properties style:text-scale="200%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start" fo:line-height="0.1666in" fo:text-indent="0in"/>
      <style:text-properties style:text-scale="200%" fo:font-size="12pt" style:font-size-asian="12pt" style:font-size-complex="12pt"/>
    </style:style>
    <style:style style:name="TableRow56" style:family="table-row">
      <style:table-row-properties style:min-row-height="0.45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3194in" fo:text-indent="0in"/>
      <style:text-properties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Row69" style:family="table-row">
      <style:table-row-properties style:min-row-height="0.464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3194in" fo:text-indent="0in"/>
      <style:text-properties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Row82" style:family="table-row">
      <style:table-row-properties style:min-row-height="0.5194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3194in" fo:text-indent="0in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line-height="0.3194in" fo:text-indent="0in"/>
      <style:text-properties fo:letter-spacing="-0.0138in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Row97" style:family="table-row">
      <style:table-row-properties style:min-row-height="0.4618in" style:use-optimal-row-height="false" fo:keep-together="always"/>
    </style:style>
    <style:style style:name="P98" style:parent-style-name="本文縮排" style:family="paragraph">
      <style:paragraph-properties fo:line-height="0.3194in" fo:text-indent="0.1666in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line-height="0.3194in" fo:text-indent="0in"/>
      <style:text-properties fo:letter-spacing="-0.0138in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Row111" style:family="table-row">
      <style:table-row-properties style:min-row-height="0.3937in" style:use-optimal-row-height="false" fo:keep-together="always"/>
    </style:style>
    <style:style style:name="P112" style:parent-style-name="本文縮排" style:family="paragraph">
      <style:paragraph-properties fo:line-height="0.3194in" fo:text-indent="0.1666in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3194in" fo:text-indent="0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Row128" style:family="table-row">
      <style:table-row-properties style:min-row-height="0.4131in" style:use-optimal-row-height="false" fo:keep-together="always"/>
    </style:style>
    <style:style style:name="P129" style:parent-style-name="本文縮排" style:family="paragraph">
      <style:paragraph-properties fo:line-height="0.3194in" fo:text-indent="0.1666in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line-height="0.3194in" fo:text-indent="0in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Row145" style:family="table-row">
      <style:table-row-properties style:min-row-height="0.45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Row158" style:family="table-row">
      <style:table-row-properties style:min-row-height="0.6666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/>
    </style:style>
    <style:style style:name="P161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Row172" style:family="table-row">
      <style:table-row-properties style:min-row-height="0.4451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Row185" style:family="table-row">
      <style:table-row-properties style:min-row-height="0.4944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0.3333in" fo:text-indent="0in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start" fo:line-height="0.3333in" fo:text-indent="0in"/>
      <style:text-properties style:text-scale="200%" fo:font-size="12pt" style:font-size-asian="12pt" style:font-size-complex="12pt"/>
    </style:style>
    <style:style style:name="TableRow198" style:family="table-row">
      <style:table-row-properties style:min-row-height="0.5006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3194in" fo:text-indent="0in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start" fo:line-height="0.3194in" fo:text-indent="0in"/>
      <style:text-properties style:text-scale="200%" fo:font-size="12pt" style:font-size-asian="12pt" style:font-size-complex="12pt"/>
    </style:style>
    <style:style style:name="TableRow211" style:family="table-row">
      <style:table-row-properties style:min-row-height="0.506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line-height="0.3194in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P216" style:parent-style-name="內文" style:family="paragraph">
      <style:paragraph-properties fo:line-height="0.1388in"/>
      <style:text-properties style:text-position="sub 66.6%"/>
    </style:style>
    <style:style style:name="P217" style:parent-style-name="本文縮排" style:family="paragraph">
      <style:paragraph-properties fo:line-height="0.1944in" fo:text-indent="0in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大仁科技大學　國內出差旅費報告表</text:p>
      <text:p text:style-name="P2"><text:span text:style-name="T3">第</text:span><text:span text:style-name="T4">　頁共　頁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單位名稱</text:p>
          </table:table-cell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計畫名稱</text:span><text:span text:style-name="T22"><text:s/></text:span><text:span text:style-name="T23">/</text:span><text:span text:style-name="T24">出差事由</text:span>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中華民國　　　年　　月　　日起至　　　年　　月　　日止共計　　天<text:s/>附單據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　　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職　　稱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起訖地點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工作記要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4">
            <text:p text:style-name="P84">交通費</text:p>
          </table:table-cell>
          <table:table-cell table:style-name="TableCell85">
            <text:p text:style-name="P86">飛機及高鐵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汽車及捷運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火</text:span><text:span text:style-name="T116"><text:s/></text:span><text:span text:style-name="T117">車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船</text:span><text:span text:style-name="T133"><text:s/></text:span><text:span text:style-name="T134">舶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住宿費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住宿費加計交通費</text:p>
            <text:p text:style-name="P161">(旅行業代收轉付)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雜　費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總　計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領款人簽章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備　註</text:p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/>
      <text:p text:style-name="P217"><text:span text:style-name="T218">申請人：</text:span><text:span text:style-name="T219">　　　　　　　　　　　　</text:span><text:span text:style-name="T220">經辦單位主管</text:span><text:span text:style-name="T221">/</text:span><text:span text:style-name="T222">計畫主持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0.787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部分規定</dc:title>
    <dc:description/>
    <dc:subject/>
    <meta:initial-creator>.</meta:initial-creator>
    <dc:creator>User</dc:creator>
    <meta:creation-date>2025-10-28T07:29:00Z</meta:creation-date>
    <dc:date>2025-10-28T07:29:00Z</dc:date>
    <meta:print-date>2014-08-21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