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1076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letter-spacing="0.038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388in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fo:text-align="end" fo:margin-right="0.2222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52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222in"/>
      <style:text-properties style:font-name="標楷體"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527in" style:use-optimal-row-height="false" fo:keep-together="always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end" fo:line-height="0.2222in"/>
      <style:text-properties style:font-name="新細明體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fo:text-align="justify" fo:margin-top="0.125in" fo:line-height="0.2222in" fo:margin-left="0.3319in" fo:text-indent="-0.331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text-indent="0.001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text-indent="0.0013in"/>
      <style:text-properties style:font-name="標楷體" style:font-name-asian="標楷體"/>
    </style:style>
    <style:style style:name="TableRow43" style:family="table-row">
      <style:table-row-properties style:min-row-height="0.4527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end" fo:line-height="0.2222in" fo:text-indent="0.8333in"/>
      <style:text-properties style:font-name="新細明體"/>
    </style:style>
    <style:style style:name="P48" style:parent-style-name="內文" style:family="paragraph">
      <style:paragraph-properties fo:text-align="justify" fo:line-height="0.3611in"/>
      <style:text-properties style:font-name-asian="標楷體"/>
    </style:style>
    <style:style style:name="TableRow49" style:family="table-row">
      <style:table-row-properties style:min-row-height="0.451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end" fo:line-height="0.2222in"/>
      <style:text-properties style:font-name="新細明體"/>
    </style:style>
    <style:style style:name="P54" style:parent-style-name="內文" style:family="paragraph">
      <style:paragraph-properties fo:text-align="justify" fo:line-height="0.3611in"/>
      <style:text-properties style:font-name-asian="標楷體"/>
    </style:style>
    <style:style style:name="TableRow55" style:family="table-row">
      <style:table-row-properties style:min-row-height="0.4527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line-height="0.2222in"/>
      <style:text-properties style:font-name="新細明體"/>
    </style:style>
    <style:style style:name="P60" style:parent-style-name="內文" style:family="paragraph">
      <style:paragraph-properties fo:text-align="justify" fo:line-height="0.3611in"/>
      <style:text-properties style:font-name-asian="標楷體"/>
    </style:style>
    <style:style style:name="TableRow61" style:family="table-row">
      <style:table-row-properties style:min-row-height="0.4527in" style:use-optimal-row-height="false" fo:keep-together="always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end" fo:line-height="0.2222in"/>
      <style:text-properties style:font-name="新細明體"/>
    </style:style>
    <style:style style:name="P66" style:parent-style-name="內文" style:family="paragraph">
      <style:paragraph-properties fo:text-align="justify" fo:line-height="0.3611in"/>
      <style:text-properties style:font-name-asian="標楷體"/>
    </style:style>
    <style:style style:name="TableRow67" style:family="table-row">
      <style:table-row-properties style:min-row-height="0.984in" style:use-optimal-row-height="false" fo:keep-together="always"/>
    </style:style>
    <style:style style:name="TableCell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0.1944in"/>
      <style:text-properties style:font-name-asian="標楷體"/>
    </style:style>
    <style:style style:name="P70" style:parent-style-name="內文" style:family="paragraph">
      <style:paragraph-properties fo:text-align="justify" fo:line-height="0.1944in"/>
      <style:text-properties style:font-name-asian="標楷體"/>
    </style:style>
    <style:style style:name="P71" style:parent-style-name="內文" style:family="paragraph">
      <style:paragraph-properties fo:text-align="justify" fo:line-height="0.194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-asian="標楷體"/>
    </style:style>
    <style:style style:name="P76" style:parent-style-name="內文" style:family="paragraph">
      <style:paragraph-properties fo:text-align="justify" fo:line-height="0.1944in"/>
      <style:text-properties style:font-name-asian="標楷體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line-height="0.2222in" fo:margin-left="0.1666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line-height="0.2222in" fo:margin-left="0.1666in" fo:text-indent="-0.0833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line-height="0.1944in" fo:text-indent="0.0833in"/>
      <style:text-properties style:font-name-asian="標楷體"/>
    </style:style>
    <style:style style:name="P90" style:parent-style-name="內文" style:family="paragraph">
      <style:paragraph-properties fo:text-align="justify" fo:line-height="0.1944in" fo:text-indent="0.0833in"/>
      <style:text-properties style:font-name-asian="標楷體"/>
    </style:style>
    <style:style style:name="P91" style:parent-style-name="內文" style:family="paragraph">
      <style:paragraph-properties fo:text-align="justify" fo:line-height="0.1944in" fo:text-indent="0.08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大仁科技</text:span><text:span text:style-name="T12">大學</text:span></text:p>
            <text:p text:style-name="P13">分批（期）付款表</text:p>
            <text:p text:style-name="P14"><text:span text:style-name="T15">年</text:span><text:span text:style-name="T16"><text:s text:c="2"/></text:span><text:span text:style-name="T17">月</text:span><text:span text:style-name="T18"><text:s text:c="2"/></text:span><text:span text:style-name="T19">日</text:span><text:span text:style-name="T20"><text:s/></text:span><text:span text:style-name="T21"><text:s text:c="2"/></text:span><text:span text:style-name="T22"><text:s text:c="5"/></text:span><text:span text:style-name="T23"><text:s text:c="3"/></text:span><text:span text:style-name="T24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所屬年度月份： <text:s/><text:s/><text:s text:c="3"/>年度 <text:s text:c="2"/><text:s text:c="2"/>月份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備註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應付總額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 table:number-rows-spanned="5">
            <text:p text:style-name="P36">一、□訂有契約（或）□未訂契約。</text:p>
            <text:p text:style-name="P37">二、第1次付款。</text:p>
            <text:p text:style-name="P38">三、契約副本或抄本黏附於102年度</text:p>
            <text:p text:style-name="P39"><text:s text:c="4"/><text:s text:c="2"/><text:s text:c="2"/>月份支出憑證簿</text:p>
            <text:p text:style-name="P40">第<text:s text:c="3"/>冊第<text:s text:c="3"/><text:s text:c="13"/>號。</text:p>
            <text:p text:style-name="P41">四、付款方式：逕付<text:s text:c="2"/><text:s text:c="4"/><text:s text:c="6"/>、<text:s text:c="2"/></text:p>
            <text:p text:style-name="P42"><text:s text:c="4"/>金融帳戶：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截至上次已付金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>
            <text:p text:style-name="P51">本次付款金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已付金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未付金額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/>
            <text:p text:style-name="P70">承辦單</text:p>
            <text:p text:style-name="P71"><text:span text:style-name="T72">位</text:span><text:span text:style-name="T73">人員</text:span></text:p>
          </table:table-cell>
          <table:table-cell table:style-name="TableCell74" table:number-columns-spanned="2">
            <text:p text:style-name="P75"/>
            <text:p text:style-name="P76">承辦單位</text:p>
            <text:p text:style-name="P77"><text:span text:style-name="T78">主管</text:span><text:span text:style-name="T79">人員</text:span></text:p>
          </table:table-cell>
          <table:covered-table-cell/>
          <table:table-cell table:style-name="TableCell80">
            <text:p text:style-name="P81"/>
            <text:p text:style-name="P82">主辦會計人員</text:p>
            <text:p text:style-name="P83"><text:span text:style-name="T84">或其授權代簽人</text:span>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  <text:p text:style-name="P90">機關長官或</text:p>
            <text:p text:style-name="P91"><text:span text:style-name="T92">其</text:span><text:span text:style-name="T93">授權代簽人</text:span></text:p>
          </table:table-cell>
        </table:table-row>
      </table:table>
      <text:p text:style-name="P94"/>
      <text:p text:style-name="P95">附註：</text:p>
      <text:p text:style-name="P96">1.依據：援引行政院主計總處函發「支出憑證處理要點」規定辦理。</text:p>
      <text:p text:style-name="P97"><text:span text:style-name="T98">2.</text:span><text:span text:style-name="T99">本表由</text:span><text:span text:style-name="T100">承</text:span><text:span text:style-name="T101">辦</text:span><text:span text:style-name="T102">單位人員</text:span><text:span text:style-name="T103">依據</text:span><text:span text:style-name="T104">實際</text:span><text:span text:style-name="T105">付款情形填列，備註欄有關</text:span><text:span text:style-name="T106">契約副本或抄本</text:span><text:span text:style-name="T107">黏附之冊數及號數由會計單位人員填列。</text:span></text:p>
      <text:p text:style-name="P108"><text:span text:style-name="T109">3.</text:span><text:span text:style-name="T110">本表</text:span><text:span text:style-name="T111">於</text:span><text:span text:style-name="T112">採購案</text:span><text:span text:style-name="T113">支付尾款時或</text:span><text:span text:style-name="T114">分批</text:span><text:span text:style-name="T115">（期）驗收後，應附驗收證明</text:span><text:span text:style-name="T116">文件</text:span><text:span text:style-name="T117">。</text:span></text:p>
      <text:p text:style-name="P118"><text:span text:style-name="T119">4.</text:span><text:span text:style-name="T120">在不牴觸</text:span><text:span text:style-name="T121">前列</text:span><text:span text:style-name="T122">要點</text:span><text:span text:style-name="T123">規定</text:span><text:span text:style-name="T124">前提下，得依其業務特性及實際需要，</text:span><text:span text:style-name="T125">酌予</text:span><text:span text:style-name="T126">調整本表格式</text:span><text:span text:style-name="T127">使用</text:span><text:span text:style-name="T128">。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User</dc:creator>
    <meta:creation-date>2025-10-02T06:10:00Z</meta:creation-date>
    <dc:date>2025-10-02T06:10:00Z</dc:date>
    <meta:print-date>2025-10-02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